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LiberationSerif" svg:font-family="LiberationSerif" style:font-family-generic="roman"/>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style>
    <style:style style:name="P3" style:family="paragraph" style:parent-style-name="Contents_20_2">
      <style:paragraph-properties>
        <style:tab-stops>
          <style:tab-stop style:position="14.646cm" style:type="right" style:leader-style="dotted" style:leader-text="."/>
        </style:tab-stops>
      </style:paragraph-properties>
    </style:style>
    <style:style style:name="P4" style:family="paragraph" style:parent-style-name="Contents_20_2">
      <style:paragraph-properties>
        <style:tab-stops>
          <style:tab-stop style:position="14.66cm" style:type="right" style:leader-style="dotted" style:leader-text="."/>
        </style:tab-stops>
      </style:paragraph-properties>
    </style:style>
    <style:style style:name="P5" style:family="paragraph" style:parent-style-name="WW-Body_20_Text_20_Indent_20_2">
      <style:paragraph-properties fo:margin-left="0cm" fo:margin-right="0cm" fo:text-indent="0cm" style:auto-text-indent="false">
        <style:tab-stops/>
      </style:paragraph-properties>
    </style:style>
    <style:style style:name="P6" style:family="paragraph" style:parent-style-name="WW-Body_20_Text_20_Indent_20_2">
      <style:paragraph-properties fo:margin-left="0cm" fo:margin-right="0cm" fo:text-indent="0cm" style:auto-text-indent="false">
        <style:tab-stops>
          <style:tab-stop style:position="14.503cm" style:type="right"/>
        </style:tab-stops>
      </style:paragraph-properties>
    </style:style>
    <style:style style:name="P7" style:family="paragraph" style:parent-style-name="WW-Body_20_Text_20_Indent_20_2">
      <style:paragraph-properties fo:margin-left="0cm" fo:margin-right="0cm" fo:text-align="center" style:justify-single-word="false" fo:text-indent="0cm" style:auto-text-indent="false">
        <style:tab-stops>
          <style:tab-stop style:position="14.503cm" style:type="right"/>
        </style:tab-stops>
      </style:paragraph-properties>
      <style:text-properties fo:font-weight="bold" style:font-weight-asian="bold"/>
    </style:style>
    <style:style style:name="P8" style:family="paragraph" style:parent-style-name="WW-Body_20_Text_20_Indent_20_2">
      <style:paragraph-properties fo:margin-left="0cm" fo:margin-right="0cm" fo:text-indent="0cm" style:auto-text-indent="false">
        <style:tab-stops>
          <style:tab-stop style:position="14.503cm" style:type="right"/>
        </style:tab-stops>
      </style:paragraph-properties>
      <style:text-properties fo:font-weight="bold" style:font-weight-asian="bold"/>
    </style:style>
    <style:style style:name="P9" style:family="paragraph" style:parent-style-name="WW-Body_20_Text_20_Indent_20_2">
      <style:paragraph-properties fo:margin-left="0cm" fo:margin-right="0cm" fo:text-align="center" style:justify-single-word="false" fo:text-indent="0cm" style:auto-text-indent="false">
        <style:tab-stops>
          <style:tab-stop style:position="14.503cm" style:type="right"/>
        </style:tab-stops>
      </style:paragraph-properties>
    </style:style>
    <style:style style:name="P10" style:family="paragraph" style:parent-style-name="WW-Body_20_Text_20_Indent_20_2">
      <style:paragraph-properties fo:margin-left="0cm" fo:margin-right="0cm" fo:text-indent="0cm" style:auto-text-indent="false">
        <style:tab-stops>
          <style:tab-stop style:position="14.503cm" style:type="right"/>
        </style:tab-stops>
      </style:paragraph-properties>
      <style:text-properties fo:font-style="italic" style:font-style-asian="italic"/>
    </style:style>
    <style:style style:name="P11" style:family="paragraph" style:parent-style-name="WW-Body_20_Text_20_Indent_20_2">
      <style:paragraph-properties fo:margin-left="0cm" fo:margin-right="0cm" fo:text-align="center" style:justify-single-word="false" fo:text-indent="0cm" style:auto-text-indent="false">
        <style:tab-stops>
          <style:tab-stop style:position="14.503cm" style:type="right"/>
        </style:tab-stops>
      </style:paragraph-properties>
      <style:text-properties fo:font-style="italic" style:font-style-asian="italic"/>
    </style:style>
    <style:style style:name="P12" style:family="paragraph" style:parent-style-name="WW-Body_20_Text_20_Indent_20_2">
      <style:paragraph-properties fo:margin-left="0cm" fo:margin-right="0cm" fo:text-align="justify" style:justify-single-word="false" fo:text-indent="0cm" style:auto-text-indent="false">
        <style:tab-stops>
          <style:tab-stop style:position="14.503cm" style:type="right"/>
        </style:tab-stops>
      </style:paragraph-properties>
    </style:style>
    <style:style style:name="P13" style:family="paragraph" style:parent-style-name="WW-Body_20_Text_20_Indent_20_2">
      <style:paragraph-properties fo:margin-left="0cm" fo:margin-right="0cm" fo:text-align="justify" style:justify-single-word="false" fo:text-indent="0cm" style:auto-text-indent="false">
        <style:tab-stops>
          <style:tab-stop style:position="14.252cm" style:type="right"/>
        </style:tab-stops>
      </style:paragraph-properties>
    </style:style>
    <style:style style:name="P14" style:family="paragraph" style:parent-style-name="WW-Body_20_Text_20_Indent_20_2">
      <style:paragraph-properties fo:margin-left="0cm" fo:margin-right="0cm" fo:text-indent="0cm" style:auto-text-indent="false">
        <style:tab-stops>
          <style:tab-stop style:position="6.502cm"/>
          <style:tab-stop style:position="14.503cm" style:type="right"/>
        </style:tab-stops>
      </style:paragraph-properties>
    </style:style>
    <style:style style:name="P15" style:family="paragraph" style:parent-style-name="WW-Body_20_Text_20_Indent_20_2">
      <style:paragraph-properties fo:margin-left="0cm" fo:margin-right="0cm" fo:text-indent="0cm" style:auto-text-indent="false">
        <style:tab-stops/>
      </style:paragraph-properties>
      <style:text-properties fo:font-size="18pt" fo:font-weight="bold" style:font-size-asian="18pt" style:font-weight-asian="bold"/>
    </style:style>
    <style:style style:name="P16" style:family="paragraph" style:parent-style-name="WW-Body_20_Text_20_Indent_20_2">
      <style:paragraph-properties fo:margin-left="0cm" fo:margin-right="0cm" fo:text-indent="0cm" style:auto-text-indent="false">
        <style:tab-stops>
          <style:tab-stop style:position="14.252cm" style:type="right"/>
        </style:tab-stops>
      </style:paragraph-properties>
    </style:style>
    <style:style style:name="P17" style:family="paragraph" style:parent-style-name="WW-Body_20_Text_20_Indent_20_2">
      <style:paragraph-properties fo:margin-left="0cm" fo:margin-right="0cm" fo:text-indent="0cm" style:auto-text-indent="false">
        <style:tab-stops>
          <style:tab-stop style:position="6.502cm"/>
          <style:tab-stop style:position="14.503cm" style:type="right"/>
        </style:tab-stops>
      </style:paragraph-properties>
      <style:text-properties fo:color="#b80047" style:text-line-through-style="solid"/>
    </style:style>
    <style:style style:name="P18" style:family="paragraph" style:parent-style-name="WW-Body_20_Text_20_Indent_20_2">
      <style:paragraph-properties fo:margin-left="0cm" fo:margin-right="0cm" fo:text-align="justify" style:justify-single-word="false" fo:text-indent="0cm" style:auto-text-indent="false">
        <style:tab-stops>
          <style:tab-stop style:position="6.502cm"/>
          <style:tab-stop style:position="14.503cm" style:type="right"/>
        </style:tab-stops>
      </style:paragraph-properties>
      <style:text-properties fo:color="#b80047" style:text-line-through-style="solid"/>
    </style:style>
    <style:style style:name="P19" style:family="paragraph" style:parent-style-name="WW-Body_20_Text_20_Indent_20_2">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20" style:family="paragraph" style:parent-style-name="WW-Body_20_Text_20_Indent_20_2">
      <style:paragraph-properties fo:margin-left="0cm" fo:margin-right="0cm" fo:margin-top="0cm" fo:margin-bottom="0.212cm" fo:text-align="justify" style:justify-single-word="false" fo:text-indent="0cm" style:auto-text-indent="false">
        <style:tab-stops/>
      </style:paragraph-properties>
    </style:style>
    <style:style style:name="P21" style:family="paragraph" style:parent-style-name="WW-Body_20_Text_20_Indent_20_2">
      <style:paragraph-properties fo:margin-left="0cm" fo:margin-right="0cm" fo:text-indent="0cm" style:auto-text-indent="false" fo:break-before="page">
        <style:tab-stops/>
      </style:paragraph-properties>
      <style:text-properties fo:font-size="18pt" fo:font-weight="bold" style:font-size-asian="18pt" style:font-weight-asian="bold"/>
    </style:style>
    <style:style style:name="P22" style:family="paragraph" style:parent-style-name="Standard">
      <style:paragraph-properties fo:margin-left="2.252cm" fo:margin-right="0cm" fo:margin-top="0cm" fo:margin-bottom="0.212cm" fo:text-align="justify" style:justify-single-word="false" fo:text-indent="0cm" style:auto-text-indent="false">
        <style:tab-stops>
          <style:tab-stop style:position="12cm"/>
          <style:tab-stop style:position="14.25cm" style:type="right"/>
        </style:tab-stops>
      </style:paragraph-properties>
    </style:style>
    <style:style style:name="P23" style:family="paragraph" style:parent-style-name="WW-Body_20_Text_20_Indent_20_2">
      <style:paragraph-properties fo:margin-left="3.251cm" fo:margin-right="0cm" fo:margin-top="0cm" fo:margin-bottom="0.212cm" fo:text-align="justify" style:justify-single-word="false" fo:text-indent="0cm" style:auto-text-indent="false">
        <style:tab-stops>
          <style:tab-stop style:position="8.751cm"/>
        </style:tab-stops>
      </style:paragraph-properties>
    </style:style>
    <style:style style:name="P24" style:family="paragraph" style:parent-style-name="WW-Body_20_Text_20_Indent_20_2">
      <style:paragraph-properties fo:margin-left="3.251cm" fo:margin-right="0cm" fo:margin-top="0cm" fo:margin-bottom="0.212cm" fo:text-align="justify" style:justify-single-word="false" fo:text-indent="0cm" style:auto-text-indent="false">
        <style:tab-stops/>
      </style:paragraph-properties>
    </style:style>
    <style:style style:name="P25" style:family="paragraph" style:parent-style-name="WW-Body_20_Text_20_Indent_20_2">
      <style:paragraph-properties fo:margin-left="3.251cm" fo:margin-right="0cm" fo:margin-top="0cm" fo:margin-bottom="0.212cm" fo:text-align="justify" style:justify-single-word="false" fo:text-indent="0cm" style:auto-text-indent="false">
        <style:tab-stops>
          <style:tab-stop style:position="2.249cm"/>
          <style:tab-stop style:position="11.001cm" style:type="right"/>
        </style:tab-stops>
      </style:paragraph-properties>
    </style:style>
    <style:style style:name="P26" style:family="paragraph" style:parent-style-name="WW-Body_20_Text_20_Indent_20_2">
      <style:paragraph-properties fo:margin-left="3.251cm" fo:margin-right="0cm" fo:margin-top="0cm" fo:margin-bottom="0.212cm" fo:text-align="justify" style:justify-single-word="false" fo:text-indent="0cm" style:auto-text-indent="false">
        <style:tab-stops>
          <style:tab-stop style:position="11.001cm" style:type="right"/>
        </style:tab-stops>
      </style:paragraph-properties>
    </style:style>
    <style:style style:name="P27" style:family="paragraph" style:parent-style-name="WW-Body_20_Text_20_Indent_20_2">
      <style:paragraph-properties fo:margin-left="3.251cm" fo:margin-right="0cm" fo:margin-top="0cm" fo:margin-bottom="0.212cm" fo:text-align="justify" style:justify-single-word="false" fo:text-indent="0cm" style:auto-text-indent="false">
        <style:tab-stops>
          <style:tab-stop style:position="5.5cm"/>
        </style:tab-stops>
      </style:paragraph-properties>
    </style:style>
    <style:style style:name="P28" style:family="paragraph" style:parent-style-name="WW-Body_20_Text_20_Indent_20_2">
      <style:paragraph-properties fo:margin-top="0cm" fo:margin-bottom="0.212cm" fo:text-align="justify" style:justify-single-word="false">
        <style:tab-stops>
          <style:tab-stop style:position="12.002cm" style:type="right"/>
        </style:tab-stops>
      </style:paragraph-properties>
    </style:style>
    <style:style style:name="P29" style:family="paragraph" style:parent-style-name="WW-Body_20_Text_20_Indent_20_2">
      <style:paragraph-properties fo:margin-top="0cm" fo:margin-bottom="0.212cm" fo:text-align="justify" style:justify-single-word="false">
        <style:tab-stops/>
      </style:paragraph-properties>
    </style:style>
    <style:style style:name="P30" style:family="paragraph" style:parent-style-name="WW-Body_20_Text_20_Indent_20_2">
      <style:paragraph-properties fo:margin-left="2.251cm" fo:margin-right="0cm" fo:margin-top="0cm" fo:margin-bottom="0.212cm" fo:text-align="justify" style:justify-single-word="false" fo:text-indent="-1cm" style:auto-text-indent="false">
        <style:tab-stops/>
      </style:paragraph-properties>
    </style:style>
    <style:style style:name="P31" style:family="paragraph" style:parent-style-name="WW-Body_20_Text_20_Indent_20_2">
      <style:paragraph-properties fo:margin-left="2.251cm" fo:margin-right="0cm" fo:margin-top="0cm" fo:margin-bottom="0.212cm" fo:text-align="justify" style:justify-single-word="false" fo:text-indent="-1cm" style:auto-text-indent="false">
        <style:tab-stops>
          <style:tab-stop style:position="12.002cm" style:type="right"/>
        </style:tab-stops>
      </style:paragraph-properties>
    </style:style>
    <style:style style:name="P32" style:family="paragraph" style:parent-style-name="WW-Body_20_Text_20_Indent_20_2">
      <style:paragraph-properties fo:margin-left="2cm" fo:margin-right="0cm" fo:margin-top="0cm" fo:margin-bottom="0.212cm" fo:text-align="justify" style:justify-single-word="false" fo:text-indent="0cm" style:auto-text-indent="false">
        <style:tab-stops/>
      </style:paragraph-properties>
    </style:style>
    <style:style style:name="P33" style:family="paragraph" style:parent-style-name="WW-Body_20_Text_20_Indent_20_2">
      <style:paragraph-properties fo:margin-left="3.251cm" fo:margin-right="0cm" fo:margin-top="0cm" fo:margin-bottom="0.212cm" fo:text-align="justify" style:justify-single-word="false" fo:text-indent="-1cm" style:auto-text-indent="false">
        <style:tab-stops/>
      </style:paragraph-properties>
    </style:style>
    <style:style style:name="P34" style:family="paragraph" style:parent-style-name="WW-Body_20_Text_20_Indent_20_2">
      <style:paragraph-properties fo:margin-left="5.256cm" fo:margin-right="0cm" fo:margin-top="0cm" fo:margin-bottom="0.212cm" fo:text-align="justify" style:justify-single-word="false" fo:text-indent="-1cm" style:auto-text-indent="false">
        <style:tab-stops/>
      </style:paragraph-properties>
    </style:style>
    <style:style style:name="P35" style:family="paragraph" style:parent-style-name="WW-Body_20_Text_20_Indent_20_2">
      <style:paragraph-properties fo:margin-left="1.501cm" fo:margin-right="0cm" fo:margin-top="0cm" fo:margin-bottom="0.212cm" fo:text-align="justify" style:justify-single-word="false" fo:text-indent="-1.501cm" style:auto-text-indent="false">
        <style:tab-stops/>
      </style:paragraph-properties>
    </style:style>
    <style:style style:name="P36" style:family="paragraph" style:parent-style-name="WW-Body_20_Text_20_Indent_20_2">
      <style:paragraph-properties fo:margin-left="1.501cm" fo:margin-right="0cm" fo:text-align="justify" style:justify-single-word="false" fo:text-indent="-1.501cm" style:auto-text-indent="false">
        <style:tab-stops>
          <style:tab-stop style:position="12.751cm" style:type="right"/>
        </style:tab-stops>
      </style:paragraph-properties>
    </style:style>
    <style:style style:name="P37" style:family="paragraph" style:parent-style-name="WW-Body_20_Text_20_Indent_20_2">
      <style:paragraph-properties fo:margin-left="3.752cm" fo:margin-right="0cm" fo:margin-top="0cm" fo:margin-bottom="0.212cm" fo:text-align="justify" style:justify-single-word="false" fo:text-indent="-0.011cm" style:auto-text-indent="false">
        <style:tab-stops/>
      </style:paragraph-properties>
    </style:style>
    <style:style style:name="P38" style:family="paragraph" style:parent-style-name="WW-Body_20_Text_20_Indent_20_2">
      <style:paragraph-properties fo:margin-left="3cm" fo:margin-right="0cm" fo:margin-top="0cm" fo:margin-bottom="0.212cm" fo:text-align="justify" style:justify-single-word="false" fo:text-indent="0cm" style:auto-text-indent="false">
        <style:tab-stops/>
      </style:paragraph-properties>
    </style:style>
    <style:style style:name="P39" style:family="paragraph" style:parent-style-name="WW-Body_20_Text_20_Indent_20_2">
      <style:paragraph-properties fo:margin-left="3cm" fo:margin-right="0cm" fo:text-indent="0cm" style:auto-text-indent="false">
        <style:tab-stops>
          <style:tab-stop style:position="3.501cm"/>
          <style:tab-stop style:position="11.502cm" style:type="right"/>
        </style:tab-stops>
      </style:paragraph-properties>
      <style:text-properties fo:color="#b80047" style:text-line-through-style="solid" fo:font-style="italic" style:font-style-asian="italic"/>
    </style:style>
    <style:style style:name="P40" style:family="paragraph" style:parent-style-name="WW-Body_20_Text_20_Indent_20_2">
      <style:paragraph-properties fo:margin-left="2.752cm" fo:margin-right="0cm" fo:margin-top="0cm" fo:margin-bottom="0.212cm" fo:text-align="justify" style:justify-single-word="false" fo:text-indent="0cm" style:auto-text-indent="false">
        <style:tab-stops/>
      </style:paragraph-properties>
    </style:style>
    <style:style style:name="P41" style:family="paragraph" style:parent-style-name="WW-Body_20_Text_20_Indent_20_2">
      <style:paragraph-properties fo:margin-left="2.752cm" fo:margin-right="0cm" fo:margin-top="0cm" fo:margin-bottom="0.212cm" fo:text-align="justify" style:justify-single-word="false" fo:orphans="2" fo:widows="2" fo:text-indent="0cm" style:auto-text-indent="false"/>
      <style:text-properties style:use-window-font-color="true" style:font-name="Times New Roman" fo:language="en" fo:country="AU" style:font-name-asian="Times New Roman"/>
    </style:style>
    <style:style style:name="P42" style:family="paragraph" style:parent-style-name="WW-Body_20_Text_20_Indent_20_2">
      <style:paragraph-properties fo:margin-left="3.251cm" fo:margin-right="0cm" fo:text-indent="-3.251cm" style:auto-text-indent="false">
        <style:tab-stops>
          <style:tab-stop style:position="11.252cm" style:type="right"/>
        </style:tab-stops>
      </style:paragraph-properties>
      <style:text-properties fo:font-style="italic" style:font-style-asian="italic"/>
    </style:style>
    <style:style style:name="P43" style:family="paragraph" style:parent-style-name="WW-Body_20_Text_20_Indent_20_2">
      <style:paragraph-properties fo:margin-left="3.251cm" fo:margin-right="0cm" fo:text-indent="-3.251cm" style:auto-text-indent="false">
        <style:tab-stops>
          <style:tab-stop style:position="11.001cm" style:type="right"/>
        </style:tab-stops>
      </style:paragraph-properties>
      <style:text-properties fo:font-style="italic" style:font-style-asian="italic"/>
    </style:style>
    <style:style style:name="P44" style:family="paragraph" style:parent-style-name="WW-Body_20_Text_20_Indent_20_2">
      <style:paragraph-properties fo:margin-left="3.251cm" fo:margin-right="0cm" fo:text-align="justify" style:justify-single-word="false" fo:text-indent="-3.251cm" style:auto-text-indent="false">
        <style:tab-stops>
          <style:tab-stop style:position="11.001cm" style:type="right"/>
        </style:tab-stops>
      </style:paragraph-properties>
    </style:style>
    <style:style style:name="P45" style:family="paragraph" style:parent-style-name="WW-Body_20_Text_20_Indent_20_2">
      <style:paragraph-properties fo:margin-left="0cm" fo:margin-right="0cm" fo:text-indent="9.001cm" style:auto-text-indent="false">
        <style:tab-stops>
          <style:tab-stop style:position="6.502cm"/>
          <style:tab-stop style:position="14.503cm" style:type="right"/>
        </style:tab-stops>
      </style:paragraph-properties>
      <style:text-properties fo:font-style="italic" style:font-style-asian="italic"/>
    </style:style>
    <style:style style:name="P46" style:family="paragraph" style:parent-style-name="WW-Body_20_Text_20_Indent_20_2">
      <style:paragraph-properties fo:margin-left="0cm" fo:margin-right="0cm" fo:text-indent="9.001cm" style:auto-text-indent="false">
        <style:tab-stops>
          <style:tab-stop style:position="6.502cm"/>
          <style:tab-stop style:position="14.503cm" style:type="right"/>
        </style:tab-stops>
      </style:paragraph-properties>
      <style:text-properties fo:color="#b80047" style:text-line-through-style="solid" fo:font-style="italic" style:font-style-asian="italic"/>
    </style:style>
    <style:style style:name="P47" style:family="paragraph" style:parent-style-name="WW-Body_20_Text_20_Indent_20_2">
      <style:paragraph-properties fo:margin-left="9.252cm" fo:margin-right="0cm" fo:text-indent="-7.751cm" style:auto-text-indent="false">
        <style:tab-stops>
          <style:tab-stop style:position="5.001cm" style:type="right"/>
        </style:tab-stops>
      </style:paragraph-properties>
      <style:text-properties fo:font-style="italic" style:font-style-asian="italic"/>
    </style:style>
    <style:style style:name="P48" style:family="paragraph" style:parent-style-name="WW-Body_20_Text_20_Indent_20_2">
      <style:paragraph-properties fo:margin-left="0cm" fo:margin-right="0cm" fo:text-indent="6.502cm" style:auto-text-indent="false">
        <style:tab-stops>
          <style:tab-stop style:position="14.252cm" style:type="right"/>
        </style:tab-stops>
      </style:paragraph-properties>
      <style:text-properties fo:font-style="italic" style:font-style-asian="italic"/>
    </style:style>
    <style:style style:name="P49" style:family="paragraph" style:parent-style-name="WW-Body_20_Text_20_Indent_20_2">
      <style:paragraph-properties fo:margin-left="10.252cm" fo:margin-right="0cm" fo:text-indent="-6.001cm" style:auto-text-indent="false">
        <style:tab-stops>
          <style:tab-stop style:position="4.001cm" style:type="right"/>
        </style:tab-stops>
      </style:paragraph-properties>
      <style:text-properties fo:font-style="italic" style:font-style-asian="italic"/>
    </style:style>
    <style:style style:name="P50" style:family="paragraph" style:parent-style-name="WW-Body_20_Text_20_Indent_20_2">
      <style:paragraph-properties fo:margin-left="0.501cm" fo:margin-right="0cm" fo:text-align="justify" style:justify-single-word="false" fo:text-indent="-0.501cm" style:auto-text-indent="false">
        <style:tab-stops>
          <style:tab-stop style:position="13.751cm" style:type="right"/>
        </style:tab-stops>
      </style:paragraph-properties>
    </style:style>
    <style:style style:name="P51" style:family="paragraph" style:parent-style-name="WW-Body_20_Text_20_Indent_20_2">
      <style:paragraph-properties>
        <style:tab-stops>
          <style:tab-stop style:position="12.002cm" style:type="right"/>
        </style:tab-stops>
      </style:paragraph-properties>
    </style:style>
    <style:style style:name="P52" style:family="paragraph" style:parent-style-name="WW-Body_20_Text_20_Indent_20_2">
      <style:text-properties fo:color="#00ae00"/>
    </style:style>
    <style:style style:name="P53" style:family="paragraph" style:parent-style-name="WW-Body_20_Text_20_Indent_20_2">
      <style:paragraph-properties fo:margin-left="0cm" fo:margin-right="0cm" fo:text-indent="6.752cm" style:auto-text-indent="false">
        <style:tab-stops>
          <style:tab-stop style:position="14.252cm" style:type="right"/>
        </style:tab-stops>
      </style:paragraph-properties>
    </style:style>
    <style:style style:name="P54" style:family="paragraph" style:parent-style-name="Contents_20_1">
      <style:paragraph-properties>
        <style:tab-stops>
          <style:tab-stop style:position="14.66cm" style:type="right" style:leader-style="dotted" style:leader-text="."/>
        </style:tab-stops>
      </style:paragraph-properties>
    </style:style>
    <style:style style:name="P55" style:family="paragraph" style:parent-style-name="WW-Body_20_Text_20_Indent_20_2">
      <style:paragraph-properties fo:margin-left="0.995cm" fo:margin-right="0cm" fo:margin-top="0cm" fo:margin-bottom="0.212cm" fo:text-align="justify" style:justify-single-word="false" fo:text-indent="0cm" style:auto-text-indent="false">
        <style:tab-stops>
          <style:tab-stop style:position="13.257cm" style:type="right"/>
        </style:tab-stops>
      </style:paragraph-properties>
    </style:style>
    <style:style style:name="P56" style:family="paragraph" style:parent-style-name="WW-Body_20_Text_20_Indent_20_2">
      <style:paragraph-properties fo:margin-left="2.251cm" fo:margin-right="0cm" fo:text-indent="0cm" style:auto-text-indent="false"/>
      <style:text-properties fo:color="#00ae00"/>
    </style:style>
    <style:style style:name="P57" style:family="paragraph" style:parent-style-name="WW-Body_20_Text_20_Indent_20_2">
      <style:paragraph-properties fo:margin-left="0.744cm" fo:margin-right="0cm" fo:margin-top="0cm" fo:margin-bottom="0.212cm" fo:text-align="justify" style:justify-single-word="false" fo:text-indent="0cm" style:auto-text-indent="false">
        <style:tab-stops/>
      </style:paragraph-properties>
    </style:style>
    <style:style style:name="P58" style:family="paragraph" style:parent-style-name="WW-Body_20_Text_20_Indent_20_2">
      <style:paragraph-properties fo:margin-left="3.242cm" fo:margin-right="0cm" fo:text-indent="0.002cm" style:auto-text-indent="false"/>
      <style:text-properties fo:color="#00ae00"/>
    </style:style>
    <style:style style:name="P59" style:family="paragraph" style:parent-style-name="WW-Body_20_Text_20_Indent_20_2">
      <style:paragraph-properties fo:margin-left="3.242cm" fo:margin-right="0cm" fo:text-indent="0.002cm" style:auto-text-indent="false"/>
      <style:text-properties fo:color="#00ae00" fo:font-style="normal" style:font-style-asian="normal" style:font-style-complex="normal"/>
    </style:style>
    <style:style style:name="P60" style:family="paragraph" style:parent-style-name="WW-Body_20_Text_20_Indent_20_2">
      <style:paragraph-properties fo:margin-left="2.247cm" fo:margin-right="0cm" fo:margin-top="0cm" fo:margin-bottom="0.212cm" fo:text-align="justify" style:justify-single-word="false" fo:text-indent="0cm" style:auto-text-indent="false">
        <style:tab-stops/>
      </style:paragraph-properties>
      <style:text-properties fo:color="#00ae00"/>
    </style:style>
    <style:style style:name="P61" style:family="paragraph" style:parent-style-name="WW-Body_20_Text_20_Indent_20_2">
      <style:paragraph-properties fo:margin-left="0cm" fo:margin-right="0cm" fo:text-indent="3cm" style:auto-text-indent="false">
        <style:tab-stops>
          <style:tab-stop style:position="6.502cm"/>
          <style:tab-stop style:position="14.503cm" style:type="right"/>
        </style:tab-stops>
      </style:paragraph-properties>
      <style:text-properties fo:color="#b80047" style:text-line-through-style="solid" fo:font-style="italic" style:font-style-asian="italic"/>
    </style:style>
    <style:style style:name="P62" style:family="paragraph" style:parent-style-name="Standard" style:list-style-name="WW8Num34">
      <style:paragraph-properties fo:margin-left="0cm" fo:margin-right="0cm" fo:margin-top="0cm" fo:margin-bottom="0.212cm" fo:text-align="justify" style:justify-single-word="false" fo:text-indent="0cm" style:auto-text-indent="false">
        <style:tab-stops/>
      </style:paragraph-properties>
      <style:text-properties fo:font-size="12pt" style:font-size-asian="12pt" style:font-size-complex="12pt"/>
    </style:style>
    <style:style style:name="P63" style:family="paragraph" style:parent-style-name="Standard" style:list-style-name="WW8Num34">
      <style:paragraph-properties fo:margin-left="0cm" fo:margin-right="0cm" fo:margin-top="0cm" fo:margin-bottom="0.212cm" fo:text-align="justify" style:justify-single-word="false" fo:text-indent="0cm" style:auto-text-indent="false">
        <style:tab-stops/>
      </style:paragraph-properties>
    </style:style>
    <style:style style:name="P64" style:family="paragraph" style:parent-style-name="Text_20_body" style:list-style-name="WW8Num77">
      <style:paragraph-properties fo:margin-left="0.019cm" fo:margin-right="0cm" fo:margin-top="0cm" fo:margin-bottom="0.212cm" fo:text-align="justify" style:justify-single-word="false" fo:text-indent="0cm" style:auto-text-indent="false">
        <style:tab-stops>
          <style:tab-stop style:position="12cm"/>
          <style:tab-stop style:position="14.25cm" style:type="right"/>
        </style:tab-stops>
      </style:paragraph-properties>
      <style:text-properties fo:color="#b80047" style:text-line-through-style="solid" fo:font-size="12pt" fo:font-weight="normal"/>
    </style:style>
    <style:style style:name="P65" style:family="paragraph" style:parent-style-name="Text_20_body" style:list-style-name="WW8Num77">
      <style:paragraph-properties fo:margin-left="-2.54cm" fo:margin-right="0cm" fo:margin-top="0cm" fo:margin-bottom="0.212cm" fo:text-align="justify" style:justify-single-word="false" fo:text-indent="0cm" style:auto-text-indent="false">
        <style:tab-stops>
          <style:tab-stop style:position="12cm"/>
          <style:tab-stop style:position="14.25cm" style:type="right"/>
        </style:tab-stops>
      </style:paragraph-properties>
      <style:text-properties fo:font-size="12pt" fo:font-weight="normal"/>
    </style:style>
    <style:style style:name="P66" style:family="paragraph" style:parent-style-name="WW-Body_20_Text_20_Indent_20_2" style:list-style-name="L1"/>
    <style:style style:name="P67" style:family="paragraph" style:parent-style-name="WW-Body_20_Text_20_Indent_20_2" style:list-style-name="WW8Num91">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68" style:family="paragraph" style:parent-style-name="WW-Body_20_Text_20_Indent_20_2" style:list-style-name="WW8Num62">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69" style:family="paragraph" style:parent-style-name="WW-Body_20_Text_20_Indent_20_2" style:list-style-name="WW8Num64">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70" style:family="paragraph" style:parent-style-name="WW-Body_20_Text_20_Indent_20_2" style:list-style-name="WW8Num79">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71" style:family="paragraph" style:parent-style-name="WW-Body_20_Text_20_Indent_20_2" style:list-style-name="WW8Num51">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72" style:family="paragraph" style:parent-style-name="WW-Body_20_Text_20_Indent_20_2" style:list-style-name="WW8Num39">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73" style:family="paragraph" style:parent-style-name="WW-Body_20_Text_20_Indent_20_2" style:list-style-name="WW8Num89">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74" style:family="paragraph" style:parent-style-name="WW-Body_20_Text_20_Indent_20_2" style:list-style-name="WW8Num14">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75" style:family="paragraph" style:parent-style-name="WW-Body_20_Text_20_Indent_20_2" style:list-style-name="WW8Num86">
      <style:paragraph-properties fo:margin-left="0cm" fo:margin-right="0cm" fo:margin-top="0cm" fo:margin-bottom="0.212cm" fo:text-align="justify" style:justify-single-word="false" fo:text-indent="0cm" style:auto-text-indent="false">
        <style:tab-stops>
          <style:tab-stop style:position="4.5cm"/>
          <style:tab-stop style:position="14.252cm" style:type="right"/>
        </style:tab-stops>
      </style:paragraph-properties>
    </style:style>
    <style:style style:name="P76" style:family="paragraph" style:parent-style-name="WW-Body_20_Text_20_Indent_20_2" style:list-style-name="WW8Num94">
      <style:paragraph-properties fo:margin-left="0cm" fo:margin-right="0cm" fo:margin-top="0cm" fo:margin-bottom="0.212cm" fo:text-align="justify" style:justify-single-word="false" fo:text-indent="0cm" style:auto-text-indent="false">
        <style:tab-stops/>
      </style:paragraph-properties>
    </style:style>
    <style:style style:name="P77" style:family="paragraph" style:parent-style-name="WW-Body_20_Text_20_Indent_20_2" style:list-style-name="WW8Num77">
      <style:paragraph-properties fo:margin-left="0cm" fo:margin-right="0cm" fo:margin-top="0cm" fo:margin-bottom="0.212cm" fo:text-align="justify" style:justify-single-word="false" fo:text-indent="0cm" style:auto-text-indent="false">
        <style:tab-stops/>
      </style:paragraph-properties>
    </style:style>
    <style:style style:name="P78" style:family="paragraph" style:parent-style-name="WW-Body_20_Text_20_Indent_20_2" style:list-style-name="WW8Num48">
      <style:paragraph-properties fo:margin-left="0cm" fo:margin-right="0cm" fo:margin-top="0cm" fo:margin-bottom="0.212cm" fo:text-align="justify" style:justify-single-word="false" fo:text-indent="0cm" style:auto-text-indent="false">
        <style:tab-stops/>
      </style:paragraph-properties>
    </style:style>
    <style:style style:name="P79" style:family="paragraph" style:parent-style-name="WW-Body_20_Text_20_Indent_20_2" style:list-style-name="WW8Num8">
      <style:paragraph-properties fo:margin-left="0cm" fo:margin-right="0cm" fo:margin-top="0cm" fo:margin-bottom="0.212cm" fo:text-align="justify" style:justify-single-word="false" fo:text-indent="0cm" style:auto-text-indent="false">
        <style:tab-stops/>
      </style:paragraph-properties>
    </style:style>
    <style:style style:name="P80" style:family="paragraph" style:parent-style-name="WW-Body_20_Text_20_Indent_20_2" style:list-style-name="WW8Num16">
      <style:paragraph-properties fo:margin-left="0cm" fo:margin-right="0cm" fo:margin-top="0cm" fo:margin-bottom="0.212cm" fo:text-align="justify" style:justify-single-word="false" fo:text-indent="0cm" style:auto-text-indent="false">
        <style:tab-stops/>
      </style:paragraph-properties>
    </style:style>
    <style:style style:name="P81" style:family="paragraph" style:parent-style-name="WW-Body_20_Text_20_Indent_20_2" style:list-style-name="WW8Num15">
      <style:paragraph-properties fo:margin-left="0cm" fo:margin-right="0cm" fo:margin-top="0cm" fo:margin-bottom="0.212cm" fo:text-align="justify" style:justify-single-word="false" fo:text-indent="0cm" style:auto-text-indent="false">
        <style:tab-stops/>
      </style:paragraph-properties>
    </style:style>
    <style:style style:name="P82" style:family="paragraph" style:parent-style-name="WW-Body_20_Text_20_Indent_20_2" style:list-style-name="WW8Num49">
      <style:paragraph-properties fo:margin-left="0cm" fo:margin-right="0cm" fo:margin-top="0cm" fo:margin-bottom="0.212cm" fo:text-align="justify" style:justify-single-word="false" fo:text-indent="0cm" style:auto-text-indent="false">
        <style:tab-stops/>
      </style:paragraph-properties>
    </style:style>
    <style:style style:name="P83" style:family="paragraph" style:parent-style-name="WW-Body_20_Text_20_Indent_20_2" style:list-style-name="WW8Num56">
      <style:paragraph-properties fo:margin-left="0cm" fo:margin-right="0cm" fo:margin-top="0cm" fo:margin-bottom="0.212cm" fo:text-align="justify" style:justify-single-word="false" fo:text-indent="0cm" style:auto-text-indent="false">
        <style:tab-stops/>
      </style:paragraph-properties>
    </style:style>
    <style:style style:name="P84" style:family="paragraph" style:parent-style-name="WW-Body_20_Text_20_Indent_20_2" style:list-style-name="WW8Num33">
      <style:paragraph-properties fo:margin-left="0cm" fo:margin-right="0cm" fo:margin-top="0cm" fo:margin-bottom="0.212cm" fo:text-align="justify" style:justify-single-word="false" fo:text-indent="0cm" style:auto-text-indent="false">
        <style:tab-stops/>
      </style:paragraph-properties>
    </style:style>
    <style:style style:name="P85" style:family="paragraph" style:parent-style-name="WW-Body_20_Text_20_Indent_20_2" style:list-style-name="WW8Num87">
      <style:paragraph-properties fo:margin-left="0cm" fo:margin-right="0cm" fo:margin-top="0cm" fo:margin-bottom="0.212cm" fo:text-align="justify" style:justify-single-word="false" fo:text-indent="0cm" style:auto-text-indent="false">
        <style:tab-stops/>
      </style:paragraph-properties>
    </style:style>
    <style:style style:name="P86" style:family="paragraph" style:parent-style-name="WW-Body_20_Text_20_Indent_20_2" style:list-style-name="WW8Num83">
      <style:paragraph-properties fo:margin-left="0cm" fo:margin-right="0cm" fo:margin-top="0cm" fo:margin-bottom="0.212cm" fo:text-align="justify" style:justify-single-word="false" fo:text-indent="0cm" style:auto-text-indent="false">
        <style:tab-stops/>
      </style:paragraph-properties>
    </style:style>
    <style:style style:name="P87" style:family="paragraph" style:parent-style-name="WW-Body_20_Text_20_Indent_20_2" style:list-style-name="WW8Num2">
      <style:paragraph-properties fo:margin-left="0cm" fo:margin-right="0cm" fo:margin-top="0cm" fo:margin-bottom="0.212cm" fo:text-align="justify" style:justify-single-word="false" fo:text-indent="0cm" style:auto-text-indent="false">
        <style:tab-stops/>
      </style:paragraph-properties>
    </style:style>
    <style:style style:name="P88" style:family="paragraph" style:parent-style-name="WW-Body_20_Text_20_Indent_20_2" style:list-style-name="WW8Num97">
      <style:paragraph-properties fo:margin-left="0cm" fo:margin-right="0cm" fo:margin-top="0cm" fo:margin-bottom="0.212cm" fo:text-align="justify" style:justify-single-word="false" fo:text-indent="0cm" style:auto-text-indent="false">
        <style:tab-stops/>
      </style:paragraph-properties>
    </style:style>
    <style:style style:name="P89" style:family="paragraph" style:parent-style-name="WW-Body_20_Text_20_Indent_20_2" style:list-style-name="WW8Num34">
      <style:paragraph-properties fo:margin-left="0cm" fo:margin-right="0cm" fo:margin-top="0cm" fo:margin-bottom="0.212cm" fo:text-align="justify" style:justify-single-word="false" fo:text-indent="0cm" style:auto-text-indent="false">
        <style:tab-stops/>
      </style:paragraph-properties>
    </style:style>
    <style:style style:name="P90" style:family="paragraph" style:parent-style-name="WW-Body_20_Text_20_Indent_20_2" style:list-style-name="WW8Num96">
      <style:paragraph-properties fo:margin-left="0cm" fo:margin-right="0cm" fo:margin-top="0cm" fo:margin-bottom="0.212cm" fo:text-align="justify" style:justify-single-word="false" fo:text-indent="0cm" style:auto-text-indent="false">
        <style:tab-stops/>
      </style:paragraph-properties>
    </style:style>
    <style:style style:name="P91" style:family="paragraph" style:parent-style-name="WW-Body_20_Text_20_Indent_20_2" style:list-style-name="WW8Num37">
      <style:paragraph-properties fo:margin-left="0cm" fo:margin-right="0cm" fo:margin-top="0cm" fo:margin-bottom="0.212cm" fo:text-align="justify" style:justify-single-word="false" fo:text-indent="0cm" style:auto-text-indent="false">
        <style:tab-stops/>
      </style:paragraph-properties>
    </style:style>
    <style:style style:name="P92" style:family="paragraph" style:parent-style-name="WW-Body_20_Text_20_Indent_20_2" style:list-style-name="WW8Num11">
      <style:paragraph-properties fo:margin-left="0cm" fo:margin-right="0cm" fo:margin-top="0cm" fo:margin-bottom="0.212cm" fo:text-align="justify" style:justify-single-word="false" fo:text-indent="0cm" style:auto-text-indent="false">
        <style:tab-stops/>
      </style:paragraph-properties>
    </style:style>
    <style:style style:name="P93" style:family="paragraph" style:parent-style-name="WW-Body_20_Text_20_Indent_20_2" style:list-style-name="WW8Num74">
      <style:paragraph-properties fo:margin-left="0cm" fo:margin-right="0cm" fo:margin-top="0cm" fo:margin-bottom="0.212cm" fo:text-align="justify" style:justify-single-word="false" fo:text-indent="0cm" style:auto-text-indent="false">
        <style:tab-stops/>
      </style:paragraph-properties>
    </style:style>
    <style:style style:name="P94" style:family="paragraph" style:parent-style-name="WW-Body_20_Text_20_Indent_20_2" style:list-style-name="WW8Num17">
      <style:paragraph-properties fo:margin-left="0cm" fo:margin-right="0cm" fo:margin-top="0cm" fo:margin-bottom="0.212cm" fo:text-align="justify" style:justify-single-word="false" fo:text-indent="0cm" style:auto-text-indent="false">
        <style:tab-stops/>
      </style:paragraph-properties>
    </style:style>
    <style:style style:name="P95" style:family="paragraph" style:parent-style-name="WW-Body_20_Text_20_Indent_20_2" style:list-style-name="WW8Num45">
      <style:paragraph-properties fo:margin-left="0cm" fo:margin-right="0cm" fo:margin-top="0cm" fo:margin-bottom="0.212cm" fo:text-align="justify" style:justify-single-word="false" fo:text-indent="0cm" style:auto-text-indent="false">
        <style:tab-stops/>
      </style:paragraph-properties>
    </style:style>
    <style:style style:name="P96" style:family="paragraph" style:parent-style-name="WW-Body_20_Text_20_Indent_20_2" style:list-style-name="WW8Num52">
      <style:paragraph-properties fo:margin-left="0cm" fo:margin-right="0cm" fo:margin-top="0cm" fo:margin-bottom="0.212cm" fo:text-align="justify" style:justify-single-word="false" fo:text-indent="0cm" style:auto-text-indent="false">
        <style:tab-stops/>
      </style:paragraph-properties>
    </style:style>
    <style:style style:name="P97" style:family="paragraph" style:parent-style-name="WW-Body_20_Text_20_Indent_20_2" style:list-style-name="WW8Num90">
      <style:paragraph-properties fo:margin-left="0cm" fo:margin-right="0cm" fo:margin-top="0cm" fo:margin-bottom="0.212cm" fo:text-align="justify" style:justify-single-word="false" fo:text-indent="0cm" style:auto-text-indent="false">
        <style:tab-stops/>
      </style:paragraph-properties>
    </style:style>
    <style:style style:name="P98" style:family="paragraph" style:parent-style-name="WW-Body_20_Text_20_Indent_20_2" style:list-style-name="WW8Num42">
      <style:paragraph-properties fo:margin-left="0cm" fo:margin-right="0cm" fo:margin-top="0cm" fo:margin-bottom="0.212cm" fo:text-align="justify" style:justify-single-word="false" fo:text-indent="0cm" style:auto-text-indent="false">
        <style:tab-stops/>
      </style:paragraph-properties>
    </style:style>
    <style:style style:name="P99" style:family="paragraph" style:parent-style-name="WW-Body_20_Text_20_Indent_20_2" style:list-style-name="WW8Num21">
      <style:paragraph-properties fo:margin-left="0cm" fo:margin-right="0cm" fo:margin-top="0cm" fo:margin-bottom="0.212cm" fo:text-align="justify" style:justify-single-word="false" fo:text-indent="0cm" style:auto-text-indent="false">
        <style:tab-stops/>
      </style:paragraph-properties>
    </style:style>
    <style:style style:name="P100" style:family="paragraph" style:parent-style-name="WW-Body_20_Text_20_Indent_20_2" style:list-style-name="WW8Num75">
      <style:paragraph-properties fo:margin-left="0cm" fo:margin-right="0cm" fo:margin-top="0cm" fo:margin-bottom="0.212cm" fo:text-align="justify" style:justify-single-word="false" fo:text-indent="0cm" style:auto-text-indent="false">
        <style:tab-stops/>
      </style:paragraph-properties>
    </style:style>
    <style:style style:name="P101" style:family="paragraph" style:parent-style-name="WW-Body_20_Text_20_Indent_20_2" style:list-style-name="WW8Num70">
      <style:paragraph-properties fo:margin-left="0cm" fo:margin-right="0cm" fo:margin-top="0cm" fo:margin-bottom="0.212cm" fo:text-align="justify" style:justify-single-word="false" fo:text-indent="0cm" style:auto-text-indent="false">
        <style:tab-stops/>
      </style:paragraph-properties>
    </style:style>
    <style:style style:name="P102" style:family="paragraph" style:parent-style-name="WW-Body_20_Text_20_Indent_20_2" style:list-style-name="WW8Num58">
      <style:paragraph-properties fo:margin-left="0cm" fo:margin-right="0cm" fo:margin-top="0cm" fo:margin-bottom="0.212cm" fo:text-align="justify" style:justify-single-word="false" fo:text-indent="0cm" style:auto-text-indent="false">
        <style:tab-stops/>
      </style:paragraph-properties>
    </style:style>
    <style:style style:name="P103" style:family="paragraph" style:parent-style-name="WW-Body_20_Text_20_Indent_20_2" style:list-style-name="WW8Num61">
      <style:paragraph-properties fo:margin-left="0cm" fo:margin-right="0cm" fo:margin-top="0cm" fo:margin-bottom="0.212cm" fo:text-align="justify" style:justify-single-word="false" fo:text-indent="0cm" style:auto-text-indent="false">
        <style:tab-stops/>
      </style:paragraph-properties>
    </style:style>
    <style:style style:name="P104" style:family="paragraph" style:parent-style-name="WW-Body_20_Text_20_Indent_20_2" style:list-style-name="WW8Num31">
      <style:paragraph-properties fo:margin-left="0cm" fo:margin-right="0cm" fo:margin-top="0cm" fo:margin-bottom="0.212cm" fo:text-align="justify" style:justify-single-word="false" fo:text-indent="0cm" style:auto-text-indent="false">
        <style:tab-stops/>
      </style:paragraph-properties>
    </style:style>
    <style:style style:name="P105" style:family="paragraph" style:parent-style-name="WW-Body_20_Text_20_Indent_20_2" style:list-style-name="WW8Num94">
      <style:paragraph-properties fo:margin-left="0cm" fo:margin-right="0cm" fo:margin-top="0cm" fo:margin-bottom="0.212cm" fo:text-align="justify" style:justify-single-word="false" fo:text-indent="0cm" style:auto-text-indent="false">
        <style:tab-stops/>
      </style:paragraph-properties>
      <style:text-properties fo:color="#b80047" style:text-line-through-style="solid"/>
    </style:style>
    <style:style style:name="P106" style:family="paragraph" style:parent-style-name="WW-Body_20_Text_20_Indent_20_2" style:list-style-name="WW8Num49">
      <style:paragraph-properties fo:margin-left="0cm" fo:margin-right="0cm" fo:margin-top="0cm" fo:margin-bottom="0.212cm" fo:text-align="justify" style:justify-single-word="false" fo:text-indent="0cm" style:auto-text-indent="false">
        <style:tab-stops/>
      </style:paragraph-properties>
      <style:text-properties fo:color="#b80047" style:text-line-through-style="solid"/>
    </style:style>
    <style:style style:name="P107" style:family="paragraph" style:parent-style-name="WW-Body_20_Text_20_Indent_20_2" style:list-style-name="WW8Num83">
      <style:paragraph-properties fo:margin-left="0cm" fo:margin-right="0cm" fo:margin-top="0cm" fo:margin-bottom="0.212cm" fo:text-align="justify" style:justify-single-word="false" fo:text-indent="0cm" style:auto-text-indent="false">
        <style:tab-stops/>
      </style:paragraph-properties>
      <style:text-properties fo:color="#b80047" style:text-line-through-style="solid"/>
    </style:style>
    <style:style style:name="P108" style:family="paragraph" style:parent-style-name="WW-Body_20_Text_20_Indent_20_2">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text-properties fo:color="#b80047" style:text-line-through-style="solid"/>
    </style:style>
    <style:style style:name="P109" style:family="paragraph" style:parent-style-name="WW-Body_20_Text_20_Indent_20_2" style:list-style-name="WW8Num83">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text-properties fo:color="#b80047" style:text-line-through-style="solid"/>
    </style:style>
    <style:style style:name="P110" style:family="paragraph" style:parent-style-name="WW-Body_20_Text_20_Indent_20_2" style:list-style-name="WW8Num87">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text-properties fo:color="#b80047" style:text-line-through-style="solid"/>
    </style:style>
    <style:style style:name="P111" style:family="paragraph" style:parent-style-name="WW-Body_20_Text_20_Indent_20_2" style:list-style-name="WW8Num78">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text-properties fo:color="#b80047" style:text-line-through-style="solid"/>
    </style:style>
    <style:style style:name="P112" style:family="paragraph" style:parent-style-name="WW-Body_20_Text_20_Indent_20_2" style:list-style-name="WW8Num46">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text-properties fo:color="#b80047" style:text-line-through-style="solid"/>
    </style:style>
    <style:style style:name="P113" style:family="paragraph" style:parent-style-name="WW-Body_20_Text_20_Indent_20_2" style:list-style-name="WW8Num80">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text-properties fo:color="#b80047" style:text-line-through-style="solid"/>
    </style:style>
    <style:style style:name="P114" style:family="paragraph" style:parent-style-name="WW-Body_20_Text_20_Indent_20_2" style:list-style-name="WW8Num85">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text-properties fo:color="#b80047" style:text-line-through-style="solid"/>
    </style:style>
    <style:style style:name="P115" style:family="paragraph" style:parent-style-name="WW-Body_20_Text_20_Indent_20_2" style:list-style-name="WW8Num65">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text-properties fo:color="#b80047" style:text-line-through-style="solid"/>
    </style:style>
    <style:style style:name="P116" style:family="paragraph" style:parent-style-name="WW-Body_20_Text_20_Indent_20_2" style:list-style-name="WW8Num49">
      <style:paragraph-properties fo:margin-left="0cm" fo:margin-right="0cm" fo:margin-top="0cm" fo:margin-bottom="0.212cm" fo:text-align="justify" style:justify-single-word="false" fo:text-indent="0cm" style:auto-text-indent="false">
        <style:tab-stops/>
      </style:paragraph-properties>
      <style:text-properties fo:color="#b80047"/>
    </style:style>
    <style:style style:name="P117" style:family="paragraph" style:parent-style-name="WW-Body_20_Text_20_Indent_20_2" style:master-page-name="Convert_20_2">
      <style:paragraph-properties fo:margin-left="0cm" fo:margin-right="0cm" fo:text-indent="0cm" style:auto-text-indent="false" style:page-number="auto">
        <style:tab-stops>
          <style:tab-stop style:position="6.502cm"/>
          <style:tab-stop style:position="14.503cm" style:type="right"/>
        </style:tab-stops>
      </style:paragraph-properties>
    </style:style>
    <style:style style:name="P118" style:family="paragraph" style:parent-style-name="WW-Body_20_Text_20_Indent_20_2">
      <style:paragraph-properties fo:margin-left="3.251cm" fo:margin-right="0cm" fo:margin-top="0cm" fo:margin-bottom="0.212cm" fo:text-align="justify" style:justify-single-word="false" fo:text-indent="0cm" style:auto-text-indent="false">
        <style:tab-stops>
          <style:tab-stop style:position="11.001cm" style:type="right"/>
        </style:tab-stops>
      </style:paragraph-properties>
      <style:text-properties fo:font-style="italic" style:font-style-asian="italic"/>
    </style:style>
    <style:style style:name="P119" style:family="paragraph" style:parent-style-name="WW-Body_20_Text_20_Indent_20_2" style:list-style-name="WW8Num50">
      <style:paragraph-properties fo:margin-left="3.251cm" fo:margin-right="0cm" fo:margin-top="0cm" fo:margin-bottom="0.212cm" fo:text-align="justify" style:justify-single-word="false" fo:text-indent="0cm" style:auto-text-indent="false">
        <style:tab-stops/>
      </style:paragraph-properties>
    </style:style>
    <style:style style:name="P120" style:family="paragraph" style:parent-style-name="WW-Body_20_Text_20_Indent_20_2" style:list-style-name="WW8Num18">
      <style:paragraph-properties fo:margin-left="3.251cm" fo:margin-right="0cm" fo:margin-top="0cm" fo:margin-bottom="0.212cm" fo:text-align="justify" style:justify-single-word="false" fo:text-indent="0cm" style:auto-text-indent="false">
        <style:tab-stops/>
      </style:paragraph-properties>
    </style:style>
    <style:style style:name="P121" style:family="paragraph" style:parent-style-name="WW-Body_20_Text_20_Indent_20_2">
      <style:paragraph-properties fo:margin-left="3.251cm" fo:margin-right="0cm" fo:margin-top="0cm" fo:margin-bottom="0.212cm" fo:text-align="justify" style:justify-single-word="false" fo:text-indent="0cm" style:auto-text-indent="false">
        <style:tab-stops>
          <style:tab-stop style:position="11.001cm" style:type="right"/>
        </style:tab-stops>
      </style:paragraph-properties>
      <style:text-properties fo:color="#b80047" style:text-line-through-style="solid"/>
    </style:style>
    <style:style style:name="P122" style:family="paragraph" style:parent-style-name="WW-Body_20_Text_20_Indent_20_2">
      <style:paragraph-properties fo:margin-left="1.85cm" fo:margin-right="0cm" fo:margin-top="0cm" fo:margin-bottom="0.212cm" fo:text-align="justify" style:justify-single-word="false" fo:text-indent="0cm" style:auto-text-indent="false">
        <style:tab-stops>
          <style:tab-stop style:position="14.252cm" style:type="right"/>
        </style:tab-stops>
      </style:paragraph-properties>
      <style:text-properties fo:color="#00ae00" style:text-line-through-style="none"/>
    </style:style>
    <style:style style:name="P123" style:family="paragraph" style:parent-style-name="WW-Body_20_Text_20_Indent_20_2" style:list-style-name="WW8Num87">
      <style:paragraph-properties fo:margin-left="-2.54cm" fo:margin-right="0cm" fo:margin-top="0cm" fo:margin-bottom="0.212cm" fo:text-align="justify" style:justify-single-word="false" fo:text-indent="0cm" style:auto-text-indent="false">
        <style:tab-stops>
          <style:tab-stop style:position="14.252cm" style:type="right"/>
        </style:tab-stops>
      </style:paragraph-properties>
      <style:text-properties fo:color="#00ae00"/>
    </style:style>
    <style:style style:name="P124" style:family="paragraph" style:parent-style-name="WW-Body_20_Text_20_Indent_20_2" style:list-style-name="L2">
      <style:paragraph-properties fo:margin-left="0.995cm" fo:margin-right="0cm" fo:margin-top="0cm" fo:margin-bottom="0.212cm" fo:text-align="justify" style:justify-single-word="false" fo:text-indent="0cm" style:auto-text-indent="false">
        <style:tab-stops>
          <style:tab-stop style:position="13.257cm" style:type="right"/>
        </style:tab-stops>
      </style:paragraph-properties>
    </style:style>
    <style:style style:name="P125" style:family="paragraph" style:parent-style-name="WW-Body_20_Text_20_Indent_20_2" style:list-style-name="WW8Num71">
      <style:paragraph-properties fo:margin-left="0.995cm" fo:margin-right="0cm" fo:margin-top="0cm" fo:margin-bottom="0.212cm" fo:text-align="justify" style:justify-single-word="false" fo:text-indent="0cm" style:auto-text-indent="false">
        <style:tab-stops>
          <style:tab-stop style:position="13.257cm" style:type="right"/>
        </style:tab-stops>
      </style:paragraph-properties>
    </style:style>
    <style:style style:name="P126" style:family="paragraph" style:parent-style-name="WW-Body_20_Text_20_Indent_20_2" style:list-style-name="WW8Num81">
      <style:paragraph-properties fo:margin-left="0.995cm" fo:margin-right="0cm" fo:margin-top="0cm" fo:margin-bottom="0.212cm" fo:text-align="justify" style:justify-single-word="false" fo:text-indent="0cm" style:auto-text-indent="false">
        <style:tab-stops>
          <style:tab-stop style:position="13.257cm" style:type="right"/>
        </style:tab-stops>
      </style:paragraph-properties>
    </style:style>
    <style:style style:name="P127" style:family="paragraph" style:parent-style-name="WW-Body_20_Text_20_Indent_20_2" style:list-style-name="WW8Num72">
      <style:paragraph-properties fo:margin-left="0.995cm" fo:margin-right="0cm" fo:margin-top="0cm" fo:margin-bottom="0.212cm" fo:text-align="justify" style:justify-single-word="false" fo:text-indent="0cm" style:auto-text-indent="false">
        <style:tab-stops>
          <style:tab-stop style:position="13.257cm" style:type="right"/>
        </style:tab-stops>
      </style:paragraph-properties>
    </style:style>
    <style:style style:name="P128" style:family="paragraph" style:parent-style-name="WW-Body_20_Text_20_Indent_20_2" style:list-style-name="WW8Num10">
      <style:paragraph-properties fo:margin-left="0.995cm" fo:margin-right="0cm" fo:margin-top="0cm" fo:margin-bottom="0.212cm" fo:text-align="justify" style:justify-single-word="false" fo:text-indent="0cm" style:auto-text-indent="false">
        <style:tab-stops/>
      </style:paragraph-properties>
    </style:style>
    <style:style style:name="P129" style:family="paragraph" style:parent-style-name="WW-Body_20_Text_20_Indent_20_2" style:list-style-name="WW8Num35">
      <style:paragraph-properties fo:margin-left="0.995cm" fo:margin-right="0cm" fo:margin-top="0cm" fo:margin-bottom="0.212cm" fo:text-align="justify" style:justify-single-word="false" fo:text-indent="0cm" style:auto-text-indent="false">
        <style:tab-stops/>
      </style:paragraph-properties>
    </style:style>
    <style:style style:name="P130" style:family="paragraph" style:parent-style-name="WW-Body_20_Text_20_Indent_20_2" style:list-style-name="WW8Num4">
      <style:paragraph-properties fo:margin-left="0.995cm" fo:margin-right="0cm" fo:margin-top="0cm" fo:margin-bottom="0.212cm" fo:text-align="justify" style:justify-single-word="false" fo:text-indent="0cm" style:auto-text-indent="false">
        <style:tab-stops/>
      </style:paragraph-properties>
    </style:style>
    <style:style style:name="P131" style:family="paragraph" style:parent-style-name="WW-Body_20_Text_20_Indent_20_2" style:list-style-name="WW8Num60">
      <style:paragraph-properties fo:margin-left="0.995cm" fo:margin-right="0cm" fo:margin-top="0cm" fo:margin-bottom="0.212cm" fo:text-align="justify" style:justify-single-word="false" fo:text-indent="0cm" style:auto-text-indent="false">
        <style:tab-stops/>
      </style:paragraph-properties>
    </style:style>
    <style:style style:name="P132" style:family="paragraph" style:parent-style-name="WW-Body_20_Text_20_Indent_20_2" style:list-style-name="WW8Num4">
      <style:paragraph-properties fo:margin-left="0.995cm" fo:margin-right="0cm" fo:margin-top="0cm" fo:margin-bottom="0.212cm" fo:text-align="justify" style:justify-single-word="false" fo:text-indent="0cm" style:auto-text-indent="false">
        <style:tab-stops>
          <style:tab-stop style:position="13.257cm" style:type="right"/>
        </style:tab-stops>
      </style:paragraph-properties>
      <style:text-properties fo:color="#b80047" style:text-line-through-style="solid"/>
    </style:style>
    <style:style style:name="P133" style:family="paragraph" style:parent-style-name="WW-Body_20_Text_20_Indent_20_2" style:list-style-name="WW8Num32">
      <style:paragraph-properties fo:margin-left="0.995cm" fo:margin-right="0cm" fo:margin-top="0cm" fo:margin-bottom="0.212cm" fo:text-align="justify" style:justify-single-word="false" fo:text-indent="0cm" style:auto-text-indent="false">
        <style:tab-stops>
          <style:tab-stop style:position="13.257cm" style:type="right"/>
        </style:tab-stops>
      </style:paragraph-properties>
      <style:text-properties fo:color="#b80047" style:text-line-through-style="solid"/>
    </style:style>
    <style:style style:name="P134" style:family="paragraph" style:parent-style-name="WW-Body_20_Text_20_Indent_20_2" style:list-style-name="WW8Num32">
      <style:paragraph-properties fo:margin-left="0.995cm" fo:margin-right="0cm" fo:margin-top="0cm" fo:margin-bottom="0.212cm" fo:text-align="justify" style:justify-single-word="false" fo:text-indent="0cm" style:auto-text-indent="false">
        <style:tab-stops>
          <style:tab-stop style:position="13.257cm" style:type="right"/>
        </style:tab-stops>
      </style:paragraph-properties>
      <style:text-properties fo:color="#b80047"/>
    </style:style>
    <style:style style:name="P135" style:family="paragraph" style:parent-style-name="WW-Body_20_Text_20_Indent_20_2" style:list-style-name="WW8Num32">
      <style:paragraph-properties fo:margin-left="-1.27cm" fo:margin-right="0cm" fo:margin-top="0cm" fo:margin-bottom="0.212cm" fo:text-align="justify" style:justify-single-word="false" fo:text-indent="0cm" style:auto-text-indent="false">
        <style:tab-stops>
          <style:tab-stop style:position="13.257cm" style:type="right"/>
        </style:tab-stops>
      </style:paragraph-properties>
      <style:text-properties fo:color="#00ae00"/>
    </style:style>
    <style:style style:name="P136" style:family="paragraph" style:parent-style-name="WW-Body_20_Text_20_Indent_20_2" style:list-style-name="WW8Num77">
      <style:paragraph-properties fo:margin-left="-1.27cm" fo:margin-right="0cm" fo:text-indent="0.002cm" style:auto-text-indent="false"/>
      <style:text-properties fo:color="#00ae00"/>
    </style:style>
    <style:style style:name="P137" style:family="paragraph" style:parent-style-name="WW-Body_20_Text_20_Indent_20_2" style:list-style-name="WW8Num94">
      <style:paragraph-properties fo:margin-left="-1.27cm" fo:margin-right="0cm" fo:text-indent="0.002cm" style:auto-text-indent="false"/>
      <style:text-properties fo:color="#00ae00"/>
    </style:style>
    <style:style style:name="P138" style:family="paragraph" style:parent-style-name="WW-Body_20_Text_20_Indent_20_2" style:list-style-name="WW8Num94">
      <style:paragraph-properties fo:margin-left="2.251cm" fo:margin-right="0cm" fo:margin-top="0cm" fo:margin-bottom="0.212cm" fo:text-align="justify" style:justify-single-word="false" fo:text-indent="0cm" style:auto-text-indent="false">
        <style:tab-stops/>
      </style:paragraph-properties>
      <style:text-properties fo:color="#b80047" style:text-line-through-style="solid"/>
    </style:style>
    <style:style style:name="P139" style:family="paragraph" style:parent-style-name="WW-Body_20_Text_20_Indent_20_2" style:list-style-name="WW8Num94">
      <style:paragraph-properties fo:margin-left="2.251cm" fo:margin-right="0cm" fo:margin-top="0cm" fo:margin-bottom="0.212cm" fo:text-align="justify" style:justify-single-word="false" fo:text-indent="0cm" style:auto-text-indent="false">
        <style:tab-stops/>
      </style:paragraph-properties>
    </style:style>
    <style:style style:name="P140" style:family="paragraph" style:parent-style-name="WW-Body_20_Text_20_Indent_20_2" style:list-style-name="WW8Num20">
      <style:paragraph-properties fo:margin-left="2.251cm" fo:margin-right="0cm" fo:margin-top="0cm" fo:margin-bottom="0.212cm" fo:text-align="justify" style:justify-single-word="false" fo:text-indent="0cm" style:auto-text-indent="false">
        <style:tab-stops/>
      </style:paragraph-properties>
    </style:style>
    <style:style style:name="P141" style:family="paragraph" style:parent-style-name="WW-Body_20_Text_20_Indent_20_2" style:list-style-name="WW8Num44">
      <style:paragraph-properties fo:margin-left="0.005cm" fo:margin-right="0cm" fo:margin-top="0cm" fo:margin-bottom="0.212cm" fo:text-align="justify" style:justify-single-word="false" fo:text-indent="0cm" style:auto-text-indent="false">
        <style:tab-stops/>
      </style:paragraph-properties>
    </style:style>
    <style:style style:name="P142" style:family="paragraph" style:parent-style-name="WW-Body_20_Text_20_Indent_20_2" style:list-style-name="WW8Num60">
      <style:paragraph-properties fo:margin-left="1.005cm" fo:margin-right="0cm" fo:margin-top="0cm" fo:margin-bottom="0.212cm" fo:text-align="justify" style:justify-single-word="false" fo:text-indent="0cm" style:auto-text-indent="false">
        <style:tab-stops/>
      </style:paragraph-properties>
    </style:style>
    <style:style style:name="P143" style:family="paragraph" style:parent-style-name="WW-Body_20_Text_20_Indent_20_2" style:list-style-name="WW8Num89">
      <style:paragraph-properties fo:margin-left="0cm" fo:margin-right="0cm" fo:text-indent="0.002cm" style:auto-text-indent="false"/>
      <style:text-properties fo:color="#00ae00"/>
    </style:style>
    <style:style style:name="P144" style:family="paragraph" style:parent-style-name="WW-Body_20_Text_20_Indent_20_2" style:list-style-name="WW8Num16">
      <style:paragraph-properties fo:margin-left="0cm" fo:margin-right="0cm" fo:text-indent="0.002cm" style:auto-text-indent="false"/>
      <style:text-properties fo:color="#00ae00"/>
    </style:style>
    <style:style style:name="P145" style:family="paragraph" style:parent-style-name="WW-Body_20_Text_20_Indent_20_2" style:list-style-name="WW8Num66">
      <style:paragraph-properties fo:margin-left="0.744cm" fo:margin-right="0cm" fo:margin-top="0cm" fo:margin-bottom="0.212cm" fo:text-align="justify" style:justify-single-word="false" fo:text-indent="0cm" style:auto-text-indent="false">
        <style:tab-stops/>
      </style:paragraph-properties>
    </style:style>
    <style:style style:name="P146" style:family="paragraph" style:parent-style-name="WW-Body_20_Text_20_Indent_20_2" style:list-style-name="L3">
      <style:paragraph-properties fo:margin-left="0.744cm" fo:margin-right="0cm" fo:margin-top="0cm" fo:margin-bottom="0.212cm" fo:text-align="justify" style:justify-single-word="false" fo:text-indent="0cm" style:auto-text-indent="false">
        <style:tab-stops/>
      </style:paragraph-properties>
    </style:style>
    <style:style style:name="P147" style:family="paragraph" style:parent-style-name="WW-Body_20_Text_20_Indent_20_2" style:list-style-name="WW8Num66">
      <style:paragraph-properties fo:margin-left="0.744cm" fo:margin-right="0cm" fo:margin-top="0cm" fo:margin-bottom="0.212cm" fo:text-align="justify" style:justify-single-word="false" fo:text-indent="0cm" style:auto-text-indent="false">
        <style:tab-stops/>
      </style:paragraph-properties>
      <style:text-properties fo:color="#b80047" style:text-line-through-style="solid"/>
    </style:style>
    <style:style style:name="P148" style:family="paragraph" style:parent-style-name="WW-Body_20_Text_20_Indent_20_2" style:list-style-name="L3">
      <style:paragraph-properties fo:margin-left="0.744cm" fo:margin-right="0cm" fo:margin-top="0cm" fo:margin-bottom="0.212cm" fo:text-align="justify" style:justify-single-word="false" fo:text-indent="0cm" style:auto-text-indent="false">
        <style:tab-stops/>
      </style:paragraph-properties>
      <style:text-properties fo:color="#b80047" style:text-line-through-style="solid"/>
    </style:style>
    <style:style style:name="P149" style:family="paragraph" style:parent-style-name="WW-Body_20_Text_20_Indent_20_2" style:list-style-name="WW8Num84">
      <style:paragraph-properties fo:margin-left="0.76cm" fo:margin-right="0cm" fo:margin-top="0cm" fo:margin-bottom="0.212cm" fo:text-align="justify" style:justify-single-word="false" fo:text-indent="0cm" style:auto-text-indent="false">
        <style:tab-stops/>
      </style:paragraph-properties>
    </style:style>
    <style:style style:name="P150" style:family="paragraph" style:parent-style-name="WW-Body_20_Text_20_Indent_20_2" style:list-style-name="WW8Num40">
      <style:paragraph-properties fo:margin-left="0.279cm" fo:margin-right="0cm" fo:margin-top="0cm" fo:margin-bottom="0.212cm" fo:text-align="justify" style:justify-single-word="false" fo:text-indent="0cm" style:auto-text-indent="false">
        <style:tab-stops>
          <style:tab-stop style:position="3.473cm"/>
        </style:tab-stops>
      </style:paragraph-properties>
    </style:style>
    <style:style style:name="P151" style:family="paragraph" style:parent-style-name="WW-Body_20_Text_20_Indent_20_2" style:list-style-name="WW8Num40">
      <style:paragraph-properties fo:margin-left="0.279cm" fo:margin-right="0cm" fo:margin-top="0cm" fo:margin-bottom="0.212cm" fo:text-align="justify" style:justify-single-word="false" fo:text-indent="0cm" style:auto-text-indent="false">
        <style:tab-stops/>
      </style:paragraph-properties>
    </style:style>
    <style:style style:name="P152" style:family="paragraph" style:parent-style-name="WW-Body_20_Text_20_Indent_20_2" style:list-style-name="WW8Num31">
      <style:paragraph-properties fo:margin-left="0.004cm" fo:margin-right="0cm" fo:margin-top="0cm" fo:margin-bottom="0.212cm" fo:text-align="justify" style:justify-single-word="false" fo:text-indent="0cm" style:auto-text-indent="false">
        <style:tab-stops/>
      </style:paragraph-properties>
    </style:style>
    <style:style style:name="P153" style:family="paragraph" style:parent-style-name="Heading_20_9">
      <style:paragraph-properties fo:break-before="page">
        <style:tab-stops/>
      </style:paragraph-properties>
    </style:style>
    <style:style style:name="P154" style:family="paragraph" style:parent-style-name="Heading_20_9">
      <style:paragraph-properties fo:margin-top="0cm" fo:margin-bottom="0.212cm" fo:text-align="justify" style:justify-single-word="false"/>
    </style:style>
    <style:style style:name="P155" style:family="paragraph" style:parent-style-name="Heading_20_9">
      <style:paragraph-properties fo:margin-top="0cm" fo:margin-bottom="0.212cm" fo:text-align="justify" style:justify-single-word="false" fo:break-before="page"/>
    </style:style>
    <style:style style:name="P156" style:family="paragraph" style:parent-style-name="Heading_20_10">
      <style:paragraph-properties fo:margin-left="2.252cm" fo:margin-right="0cm" fo:margin-top="0cm" fo:margin-bottom="0.212cm" fo:text-align="justify" style:justify-single-word="false" fo:text-indent="0cm" style:auto-text-indent="false">
        <style:tab-stops/>
      </style:paragraph-properties>
    </style:style>
    <style:style style:name="P157" style:family="paragraph" style:parent-style-name="Heading_20_10">
      <style:paragraph-properties fo:margin-left="2.252cm" fo:margin-right="0cm" fo:margin-top="0cm" fo:margin-bottom="0.212cm" fo:text-align="justify" style:justify-single-word="false" fo:text-indent="0cm" style:auto-text-indent="false">
        <style:tab-stops>
          <style:tab-stop style:position="12cm"/>
          <style:tab-stop style:position="14.25cm" style:type="right"/>
        </style:tab-stops>
      </style:paragraph-properties>
    </style:style>
    <style:style style:name="P158" style:family="paragraph" style:parent-style-name="Heading_20_10">
      <style:paragraph-properties fo:margin-left="2.252cm" fo:margin-right="0cm" fo:margin-top="0cm" fo:margin-bottom="0.212cm" fo:text-align="justify" style:justify-single-word="false" fo:text-indent="0cm" style:auto-text-indent="false">
        <style:tab-stops>
          <style:tab-stop style:position="12cm"/>
          <style:tab-stop style:position="14.25cm" style:type="right"/>
        </style:tab-stops>
      </style:paragraph-properties>
      <style:text-properties fo:color="#b80047" style:text-line-through-style="solid"/>
    </style:style>
    <style:style style:name="P159" style:family="paragraph" style:parent-style-name="Title" style:master-page-name="Convert_20_1">
      <style:paragraph-properties style:page-number="auto"/>
    </style:style>
    <style:style style:name="T1" style:family="text">
      <style:text-properties fo:font-style="italic" fo:font-weight="bold" style:font-style-asian="italic" style:font-weight-asian="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style>
    <style:style style:name="T4" style:family="text">
      <style:text-properties fo:font-size="12pt" style:font-size-asian="12pt" style:font-name-complex="LiberationSerif" style:font-size-complex="12pt"/>
    </style:style>
    <style:style style:name="T5" style:family="text">
      <style:text-properties fo:color="#00ae00"/>
    </style:style>
    <style:style style:name="T6" style:family="text">
      <style:text-properties fo:color="#b80047"/>
    </style:style>
    <style:style style:name="T7" style:family="text">
      <style:text-properties fo:color="#b80047" style:text-line-through-style="solid"/>
    </style:style>
    <style:style style:name="T8" style:family="text"/>
    <style:style style:name="Sect1" style:family="section">
      <style:section-properties style:editable="false">
        <style:columns fo:column-count="1" fo:column-gap="0cm"/>
      </style:section-properties>
    </style:style>
    <text:list-style style:name="L1">
      <text:list-level-style-number text:level="1" text:style-name="Numbering_20_Symbols" style:num-prefix="("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
      <text:list-level-style-number text:level="1" style:num-prefix="(" style:num-suffix=")" style:num-format="1">
        <style:list-level-properties text:space-before="1.251cm"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 text:consecutive-numbering="true">
      <text:list-level-style-number text:level="1" text:style-name="Numbering_20_Symbols" style:num-prefix="(" style:num-suffix=")" style:num-format="1">
        <style:list-level-properties text:space-before="1.251cm"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9">Rules for associations incorporated under the</text:p>
      <text:p text:style-name="P2">Associations Incorporation Act, 1984</text:p>
      <text:table-of-content text:style-name="Sect1" text:protected="true"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9"/>
          </text:index-source-styles>
          <text:index-source-styles text:outline-level="2">
            <text:index-source-style text:style-name="Heading_20_10"/>
          </text:index-source-styles>
        </text:table-of-content-source>
        <text:index-body>
          <text:p text:style-name="P54">Part 1 <text:s text:c="2"/>Preliminary<text:tab/>3</text:p>
          <text:p text:style-name="P4">1Definitions<text:tab/>3</text:p>
          <text:p text:style-name="P54">Part 2 <text:s text:c="2"/>Membership<text:tab/>3</text:p>
          <text:p text:style-name="P4">2Membership qualifications<text:tab/>3</text:p>
          <text:p text:style-name="P4">3Nomination for membership<text:tab/>4</text:p>
          <text:p text:style-name="P4">4Cessation of membership<text:tab/>4</text:p>
          <text:p text:style-name="P4">5Membership entitlements not transferable<text:tab/>5</text:p>
          <text:p text:style-name="P4">6Membership and Conflict of Interest<text:tab/>5</text:p>
          <text:p text:style-name="P4">7Resignation of membership<text:tab/>5</text:p>
          <text:p text:style-name="P4">8Register of members<text:tab/>6</text:p>
          <text:p text:style-name="P4">9Fees and subscriptions<text:tab/>6</text:p>
          <text:p text:style-name="P4">10Members’ liabilities<text:tab/>6</text:p>
          <text:p text:style-name="P4">11Resolution of internal disputes<text:tab/>6</text:p>
          <text:p text:style-name="P4">12Disciplining of members<text:tab/>6</text:p>
          <text:p text:style-name="P4">13Right of appeal of disciplined member<text:tab/>7</text:p>
          <text:p text:style-name="P54">Part 3 <text:s text:c="2"/>The committee<text:tab/>8</text:p>
          <text:p text:style-name="P4">14Powers of the committee<text:tab/>8</text:p>
          <text:p text:style-name="P4">15Constitution and membership<text:tab/>8</text:p>
          <text:p text:style-name="P4">16Election of members<text:tab/>9</text:p>
          <text:p text:style-name="P4">17Secretary<text:tab/>9</text:p>
          <text:p text:style-name="P4">18Treasurer<text:tab/>10</text:p>
          <text:p text:style-name="P4">19Casual vacancies<text:tab/>10</text:p>
          <text:p text:style-name="P4">20Removal of member<text:tab/>10</text:p>
          <text:p text:style-name="P4">21Meetings and quorom<text:tab/>12</text:p>
          <text:p text:style-name="P4">22Delegation by committee to sub-committee<text:tab/>12</text:p>
          <text:p text:style-name="P4">23Voting and decisions<text:tab/>13</text:p>
          <text:p text:style-name="P54">Part 4 <text:s text:c="2"/>General meeting<text:tab/>13</text:p>
          <text:p text:style-name="P4">24Annual general meetings – holding of<text:tab/>13</text:p>
          <text:p text:style-name="P4">25Annual general meetings – calling of and business at<text:tab/>14</text:p>
          <text:p text:style-name="P4">26Special general meetings – calling of<text:tab/>14</text:p>
          <text:p text:style-name="P4">27Notice<text:tab/>15</text:p>
          <text:p text:style-name="P4">28Procedure<text:tab/>15</text:p>
          <text:p text:style-name="P4">29Presiding member<text:tab/>16</text:p>
          <text:p text:style-name="P4">30Adjournment<text:tab/>16</text:p>
          <text:p text:style-name="P4">31Making of decisions<text:tab/>16</text:p>
          <text:p text:style-name="P4">32Special resolution<text:tab/>17</text:p>
          <text:p text:style-name="P4">33Voting<text:tab/>17</text:p>
          <text:p text:style-name="P4">34Appointment of proxies<text:tab/>17</text:p>
          <text:p text:style-name="P54">Part 5 <text:s text:c="2"/>Miscellaneous<text:tab/>19</text:p>
          <text:p text:style-name="P4">35Insurance<text:tab/>19</text:p>
          <text:p text:style-name="P4">36Funds – source<text:tab/>19</text:p>
          <text:p text:style-name="P4">37Funds – management<text:tab/>19</text:p>
          <text:p text:style-name="P4">38Alteration of objects and rules<text:tab/>19</text:p>
          <text:p text:style-name="P4">39Common seal<text:tab/>19</text:p>
          <text:p text:style-name="P4">40Custody of books<text:tab/>19</text:p>
          <text:p text:style-name="P4">41Inspection of books<text:tab/>20</text:p>
          <text:p text:style-name="P4">42Service of notices<text:tab/>20</text:p>
          <text:p text:style-name="P4">43Non-profit application of assets and income<text:tab/>20</text:p>
          <text:p text:style-name="P4">44Association assets with a dissolution<text:tab/>20</text:p>
        </text:index-body>
      </text:table-of-content>
      <text:p text:style-name="P3"/>
      <text:p text:style-name="P5"/>
      <text:h text:style-name="P153" text:outline-level="9">Part 1 <text:s text:c="2"/>Preliminary</text:h>
      <text:p text:style-name="P5"/>
      <text:p text:style-name="P5"/>
      <text:list xml:id="list22402831" text:style-name="WW8Num28">
        <text:list-item>
          <text:p text:style-name="P156">Definitions</text:p>
        </text:list-item>
      </text:list>
      <text:list xml:id="list22389773" text:style-name="WW8Num91">
        <text:list-item>
          <text:p text:style-name="P67">In these rules:</text:p>
        </text:list-item>
      </text:list>
      <text:p text:style-name="P23"><text:span text:style-name="T1">Director-General</text:span> means the Director-General of the Department of Fair Trading.</text:p>
      <text:p text:style-name="P27"><text:span text:style-name="T1">ordinary member</text:span> means a member of the committee who is not an office-bearer of the association, as referred to in rule 14(2).</text:p>
      <text:p text:style-name="P24"><text:span text:style-name="T1">secretary</text:span> means:</text:p>
      <text:list xml:id="list22416632" text:style-name="WW8Num86">
        <text:list-item>
          <text:p text:style-name="P75">the person holding office under these rules as secretary of the association, or</text:p>
        </text:list-item>
        <text:list-item>
          <text:p text:style-name="P75">if no such person holds that office – the public officer of the association.</text:p>
        </text:list-item>
      </text:list>
      <text:p text:style-name="P25"><text:span text:style-name="T1">Special general meeting</text:span> means a general meeting of the association other than an annual general meeting.</text:p>
      <text:p text:style-name="P26"><text:span text:style-name="T1">the Act</text:span> means the <text:span text:style-name="T3">Associations Incorporation Act 1984.</text:span></text:p>
      <text:p text:style-name="P26"><text:span text:style-name="T1">the regulation</text:span> means the <text:span text:style-name="T3">Associations Incorporation Regulation 1999.</text:span></text:p>
      <text:p text:style-name="P59"><text:span text:style-name="T2">Policy</text:span> means a reference to the Policies of the Community duly passed to at least DRAFT under CAcert Community's Policy on Policy</text:p>
      <text:p text:style-name="P58"><text:span text:style-name="T2">Certificate Authority</text:span> is an entity that issues digital certificates for use by other parties</text:p>
      <text:p text:style-name="P118"/>
      <text:list xml:id="list22398539" text:continue-list="list22389773" text:style-name="WW8Num91">
        <text:list-item>
          <text:p text:style-name="P67">In these rules:</text:p>
        </text:list-item>
      </text:list>
      <text:list xml:id="list22409325" text:style-name="WW8Num62">
        <text:list-item>
          <text:p text:style-name="P68">a reference to a function includes a reference to a power, authority and duty, and</text:p>
        </text:list-item>
        <text:list-item>
          <text:p text:style-name="P68">a reference to the exercise of a function includes, if the function is a duty, a reference to the performance of the duty.</text:p>
        </text:list-item>
      </text:list>
      <text:list xml:id="list22396362" text:continue-list="list22398539" text:style-name="WW8Num91">
        <text:list-item>
          <text:p text:style-name="P67">The provisions of the <text:span text:style-name="T3">Interpretation Act 1987</text:span> apply to and in respect of these rules in the same manner as those provisions would so apply if these rules were an instrument made under the Act.</text:p>
        </text:list-item>
        <text:list-item>
          <text:p text:style-name="P67">Due to the nature of the association being internet and internationally based, meetings likewise may be attended remotely in the form of teleconferencing, videoconferencing, text messaging or any other forms of immediate communication, which participants were notified of 24 hours prior to the start of the meeting.</text:p>
          <text:p text:style-name="P67"/>
        </text:list-item>
      </text:list>
      <text:h text:style-name="P154" text:outline-level="9">Part 2 <text:s text:c="2"/>Membership</text:h>
      <text:list xml:id="list22393596" text:continue-list="list22402831" text:style-name="WW8Num28">
        <text:list-item>
          <text:p text:style-name="P158">Membership qualifications</text:p>
        </text:list-item>
      </text:list>
      <text:p text:style-name="P121"><text:soft-page-break/>A person is qualified to be a member of the association if, but only if:</text:p>
      <text:list xml:id="list22413617" text:style-name="WW8Num78">
        <text:list-item>
          <text:p text:style-name="P111">the person is a person referred to in section 15(1) (a), (b) or (c) of the Act and has not ceased to be a member of the association at any time after incorporation of the association under the Act, or</text:p>
        </text:list-item>
        <text:list-item>
          <text:p text:style-name="P111">the person is a natural person:</text:p>
        </text:list-item>
      </text:list>
      <text:list xml:id="list22389260" text:style-name="WW8Num46">
        <text:list-item>
          <text:p text:style-name="P112">who has been nominated for membership of the association as provided by rule 3, and</text:p>
        </text:list-item>
        <text:list-item>
          <text:p text:style-name="P112">who has been approved for membership of the association by the committee of the association.</text:p>
        </text:list-item>
      </text:list>
      <text:p text:style-name="P108"/>
      <text:list xml:id="list22414082" text:continue-list="list22393596" text:style-name="WW8Num28">
        <text:list-item>
          <text:p text:style-name="P158">Nomination for membership</text:p>
        </text:list-item>
      </text:list>
      <text:list xml:id="list22389948" text:style-name="WW8Num80">
        <text:list-item>
          <text:p text:style-name="P113">A nomination of a person for membership of the association:</text:p>
        </text:list-item>
      </text:list>
      <text:list xml:id="list22415700" text:style-name="WW8Num85">
        <text:list-item>
          <text:p text:style-name="P114">must be made by a member of the association in writing or by digitally signed email in the form set out in Appendix 1 to these rules, and</text:p>
        </text:list-item>
        <text:list-item>
          <text:p text:style-name="P114">must be lodged with the secretary of the association.</text:p>
        </text:list-item>
        <text:list-item>
          <text:p text:style-name="P114">Nominee must not be an employee of, or contracted to, either a Certificate Authority which provides digital certification or identification services or digital signing services for financial reward, or an organisation which is employed by or contracted to a Certificate Authority which provides digital certification or identification services or digital signing services for financial reward.</text:p>
        </text:list-item>
        <text:list-item>
          <text:p text:style-name="P114">Failure to adhere with clause (c) results in expulsion from the association at any time.</text:p>
        </text:list-item>
      </text:list>
      <text:list xml:id="list22412297" text:continue-list="list22389948" text:style-name="WW8Num80">
        <text:list-item>
          <text:p text:style-name="P113">As soon as practicable after receiving a nomination for membership, the secretary must refer the nomination to the committee <text:s/>which is to determine whether to approve or to reject the nomination.</text:p>
        </text:list-item>
        <text:list-item>
          <text:p text:style-name="P113">As soon as practicable after the committee makes that determination, the secretary must:</text:p>
        </text:list-item>
      </text:list>
      <text:list xml:id="list22396704" text:style-name="WW8Num65">
        <text:list-item>
          <text:p text:style-name="P115">notify the nominee, in writing or by digitally signed email, that the committee approved or rejected the nomination (whichever is applicable), and</text:p>
        </text:list-item>
        <text:list-item>
          <text:p text:style-name="P115">if the committee approved the nomination, request the nominee to pay (within the period of 28 days after receipt by the nominee of the notification) the sum payable under these rules by a member as entrance fee and annual subscription.</text:p>
        </text:list-item>
      </text:list>
      <text:list xml:id="list22392285" text:continue-list="list22412297" text:style-name="WW8Num80">
        <text:list-item>
          <text:p text:style-name="P113">the secretary must, on payment by the nominee of the amounts referred to in clause (3) (b) within the period referred to in that provision, enter the nominee’s name in the register of members and, on the name being so entered, the nominee becomes a member of the association.</text:p>
        </text:list-item>
      </text:list>
      <text:p text:style-name="P122"><text:soft-page-break/>2. Membership Qualifications</text:p>
      <text:p text:style-name="P52">(1) A person is qualified to be a member of the association if, but <text:s/>only if:</text:p>
      <text:p text:style-name="P52"><text:s text:c="4"/>(a) the person is a person referred to in section 15(1) (a), (b)</text:p>
      <text:p text:style-name="P52"><text:s text:c="8"/>or (c) of the Act and has not ceased to be a member of the</text:p>
      <text:p text:style-name="P52"><text:s text:c="8"/>association at any time after incorporation of the association</text:p>
      <text:p text:style-name="P52"><text:s text:c="8"/>under the Act, or</text:p>
      <text:p text:style-name="P52"><text:s text:c="4"/>(b) the person is a natural person:</text:p>
      <text:p text:style-name="P52"><text:s text:c="8"/>(i) <text:s text:c="2"/>who subscribes to the objects of the association, and</text:p>
      <text:p text:style-name="P52"><text:s text:c="8"/>(ii) <text:s/>who is, at the time of application, an Assurer, within</text:p>
      <text:p text:style-name="P52"><text:s text:c="14"/>the meaning of the Assurance Policy, and</text:p>
      <text:p text:style-name="P52"><text:s text:c="8"/>(iii) who has not previously been expelled from the association,</text:p>
      <text:p text:style-name="P52"><text:s text:c="14"/>unless approved by a motion at a general meeting of the</text:p>
      <text:p text:style-name="P52"><text:s text:c="14"/>association.</text:p>
      <text:p text:style-name="P52">3. Application for membership</text:p>
      <text:p text:style-name="P52">(1) An application of a person for membership of the association must be</text:p>
      <text:p text:style-name="P52"><text:s text:c="4"/>made:</text:p>
      <text:p text:style-name="P52"><text:s text:c="4"/>(a) in writing or digitally signed email to the secretary, in the</text:p>
      <text:p text:style-name="P52"><text:s text:c="8"/>form set out in Appendix 1 to these rules, or</text:p>
      <text:p text:style-name="P52"><text:s text:c="4"/>(b) in any other such manner determined by the committee from time</text:p>
      <text:p text:style-name="P52"><text:s text:c="8"/>to time.</text:p>
      <text:p text:style-name="P52"/>
      <text:p text:style-name="P52">(2) As soon as practicable after receiving a membership application, the</text:p>
      <text:p text:style-name="P52"><text:s text:c="4"/>secretary must cause to be checked that the proposed member:</text:p>
      <text:p text:style-name="P52"><text:s text:c="4"/>(a) is an Assurer within the meaning of the Assurance Policy, and</text:p>
      <text:p text:style-name="P52"><text:s text:c="4"/>(b) is not an expelled member of the association.</text:p>
      <text:p text:style-name="P52">(3) If the secretary cannot be satisfied as to the applicant’s qualifications</text:p>
      <text:p text:style-name="P52"><text:s text:c="4"/>pursuant to rule 2, the secretary must, as soon as practicable,</text:p>
      <text:p text:style-name="P52"><text:s text:c="4"/>refer the application to the committee to determine whether to</text:p>
      <text:p text:style-name="P52"><text:s text:c="4"/>approve or reject the application.</text:p>
      <text:p text:style-name="P52">(4) A membership application referred to the committee under these rules</text:p>
      <text:p text:style-name="P52"><text:s text:c="4"/>must:</text:p>
      <text:p text:style-name="P52"><text:s text:c="4"/>(a) be considered as soon as practicable, and</text:p>
      <text:p text:style-name="P52"><text:s text:c="4"/>(b) be approved if the application complies with Rule 2 of these</text:p>
      <text:p text:style-name="P52"><text:s text:c="8"/>rules.</text:p>
      <text:p text:style-name="P52">(5) As soon as practicable after the secretary or committee makes a</text:p>
      <text:p text:style-name="P52"><text:s text:c="4"/>determination as to the application, the secretary must notify</text:p>
      <text:p text:style-name="P52"><text:s text:c="4"/>the applicant in writing or by digitally signed email, that:</text:p>
      <text:p text:style-name="P52"><text:s text:c="4"/>(a) the application was approved or rejected (whichever is</text:p>
      <text:p text:style-name="P52"><text:s text:c="8"/>applicable); and</text:p>
      <text:p text:style-name="P52"><text:s text:c="4"/>(b) if the application was rejected the reasons relied upon in doing so</text:p>
      <text:p text:style-name="P52">(6) The secretary must, on approval of a membership application, enter</text:p>
      <text:p text:style-name="P52"><text:s text:c="4"/>the applicant's name in the register of members and, on the name</text:p>
      <text:p text:style-name="P52"><text:s text:c="4"/>being so entered, the nominee becomes a member of the association.</text:p>
      <text:list xml:id="list22411548" text:continue-list="list22414082" text:style-name="WW8Num28">
        <text:list-item>
          <text:p text:style-name="P157">Cessation of membership</text:p>
        </text:list-item>
      </text:list>
      <text:p text:style-name="P28">A person ceases to be a member of the association if the person:</text:p>
      <text:list xml:id="list22388823" text:style-name="WW8Num64">
        <text:list-item>
          <text:p text:style-name="P69">dies, or</text:p>
        </text:list-item>
        <text:list-item>
          <text:p text:style-name="P69">resigns membership, or</text:p>
        </text:list-item>
        <text:list-item>
          <text:p text:style-name="P69">is expelled from the association.</text:p>
        </text:list-item>
      </text:list>
      <text:p text:style-name="P19"/>
      <text:list xml:id="list22417117" text:continue-list="list22411548" text:style-name="WW8Num28">
        <text:list-item>
          <text:p text:style-name="P157"><text:soft-page-break/>Membership entitlements not transferable</text:p>
        </text:list-item>
      </text:list>
      <text:p text:style-name="P28">A right, privilege or obligation which a person has by reason of being a member of the association:</text:p>
      <text:list xml:id="list22410392" text:style-name="WW8Num79">
        <text:list-item>
          <text:p text:style-name="P70">is not capable of being transferred or transmitted to another person, and</text:p>
        </text:list-item>
        <text:list-item>
          <text:p text:style-name="P70">terminates on cessation of the person’s membership.</text:p>
        </text:list-item>
      </text:list>
      <text:p text:style-name="P19"/>
      <text:list xml:id="list22403593" text:continue-list="list22417117" text:style-name="WW8Num28">
        <text:list-item>
          <text:p text:style-name="P158">Membership and Conflict of Interest</text:p>
        </text:list-item>
      </text:list>
      <text:list xml:id="list22403079" text:style-name="WW8Num83">
        <text:list-item>
          <text:p text:style-name="P109">If a member enters into the employment of or becomes contracted to either a Certificate Authority which provides digital certification or identification services or digital signing services, any of which for financial reward, or an organisation which is employed by or contracted to a Certificate Authority which provides digital certification or identification services or digital signing services for financial reward, that person must;</text:p>
        </text:list-item>
      </text:list>
      <text:list xml:id="list22411534" text:style-name="WW8Num87">
        <text:list-item>
          <text:p text:style-name="P110">lodge notification with the secretary of change in circumstances, in writing or by digitally signed email, and membersip is to be immediately suspended during the term of employment or contract.</text:p>
        </text:list-item>
        <text:list-item>
          <text:p text:style-name="P110">At the committies disgression, may withdraw membership at any time during the suspension.</text:p>
        </text:list-item>
        <text:list-item>
          <text:p text:style-name="P110">Failure to comply with clause (a) results in expulsion from the association.</text:p>
          <text:p text:style-name="P123">6. Conflict of Interest Register</text:p>
        </text:list-item>
      </text:list>
      <text:p text:style-name="P52">(1) The secretary must establish and maintain a register of conflicts of</text:p>
      <text:p text:style-name="P52"><text:s text:c="4"/>interest of members of the association, specifying the name of the</text:p>
      <text:p text:style-name="P52"><text:s text:c="4"/>member, the nature of the conflict of interest, and the date so </text:p>
      <text:p text:style-name="P52"><text:s text:c="4"/>recorded.</text:p>
      <text:p text:style-name="P52">(2) A member is taken to have a conflict of interest in the event of</text:p>
      <text:p text:style-name="P52"><text:s text:c="4"/>becoming employed, contracted to or gaining any pecuniary interest</text:p>
      <text:p text:style-name="P52"><text:s text:c="4"/>in any entity that is engaged in a for-profit business of:</text:p>
      <text:p text:style-name="P52"><text:s text:c="4"/>(i) <text:s text:c="2"/>operating a Certificate Authority, or</text:p>
      <text:p text:style-name="P52"><text:s text:c="4"/>(ii) <text:s/>reselling services operated by a Certificate Authority</text:p>
      <text:p text:style-name="P52">(3) A member that has a conflict of interest must disclose immediately</text:p>
      <text:p text:style-name="P52"><text:s text:c="4"/>to the secretary the date the conflict commenced, the nature of the</text:p>
      <text:p text:style-name="P52"><text:s text:c="4"/>conflict and the names of any other parties to the conflict of </text:p>
      <text:p text:style-name="P52"><text:s text:c="4"/>interest.</text:p>
      <text:p text:style-name="P52">(4) A member who previously made a disclosure in accordance with these</text:p>
      <text:p text:style-name="P52"><text:s text:c="4"/>rules must notify the secretary in the event of there no longer </text:p>
      <text:p text:style-name="P52"><text:s text:c="4"/>being a conflict of interest.</text:p>
      <text:p text:style-name="P52">(5) The secretary must, on receipt of a notification in accordance with </text:p>
      <text:p text:style-name="P52"><text:s text:c="4"/>clause (2) or (3) of this rule, cause that notification to be </text:p>
      <text:p text:style-name="P52"><text:s text:c="4"/>recorded in the register of conflicts of interest.</text:p>
      <text:p text:style-name="P52">(6) Whilst ever a conflict of interest exists, that member may not vote</text:p>
      <text:p text:style-name="P52"><text:s text:c="4"/>on any matter.</text:p>
      <text:list xml:id="list22397077" text:style-name="L1">
        <text:list-header>
          <text:p text:style-name="P66"/>
        </text:list-header>
      </text:list>
      <text:list xml:id="list22395496" text:continue-list="list22403593" text:style-name="WW8Num28">
        <text:list-item>
          <text:p text:style-name="P157">Resignation of membership</text:p>
        </text:list-item>
      </text:list>
      <text:list xml:id="list22395463" text:style-name="L2">
        <text:list-item>
          <text:p text:style-name="P124"><text:soft-page-break/>A member of the association is not entitled to resign that membership except in accordance with this rule.</text:p>
        </text:list-item>
        <text:list-item>
          <text:p text:style-name="P124">A member of the association who has paid all amounts payable by the member to the association in respect of the member’s membership may resign from membership of the association by first giving to the secretary written or digitally signed email notice of at least one month (or such other period as the committee may determine) of the member’s intention to resign and, on the expiration of the period of notice, the member ceases to be a member.</text:p>
        </text:list-item>
        <text:list-item>
          <text:p text:style-name="P124">If a member of the association ceases to be a member under clause (2), and in every other case where a member ceases to hold membership, the secretary must make an appropriate entry in the register of members recording the date on which the member ceased to be a member.</text:p>
        </text:list-item>
      </text:list>
      <text:p text:style-name="P55"/>
      <text:list xml:id="list22404643" text:continue-list="list22395496" text:style-name="WW8Num28">
        <text:list-item>
          <text:p text:style-name="P157">Register of members</text:p>
        </text:list-item>
      </text:list>
      <text:list xml:id="list22397962" text:style-name="WW8Num71">
        <text:list-item>
          <text:p text:style-name="P125">The public officer of the association must establish and maintain a register of members of the association specifying the name and address of each person who is a member of the association together with the date on which the person became a member.</text:p>
        </text:list-item>
        <text:list-item>
          <text:p text:style-name="P125">The register of members must be kept at the principal place of administration of the association and must be open for inspection, free of charge, by any member of the association at any reasonable hour, and by prior arangement.</text:p>
        </text:list-item>
        <text:list-item>
          <text:p text:style-name="P125">A member of the association may obtain a copy of any part of the register on payment of a fee of US$2.50 for each page copied.</text:p>
        </text:list-item>
      </text:list>
      <text:p text:style-name="P19"/>
      <text:list xml:id="list22398255" text:continue-list="list22404643" text:style-name="WW8Num28">
        <text:list-item>
          <text:p text:style-name="P158">Fees and subscriptions</text:p>
        </text:list-item>
      </text:list>
      <text:list xml:id="list22416394" text:style-name="WW8Num4">
        <text:list-item>
          <text:p text:style-name="P132">In addition to any amount payable by the member under rule 8(3), a member of the association must pay to the association an annual membership fee of US$10 or, if some other amount is determined by the committee, that other amount:</text:p>
        </text:list-item>
      </text:list>
      <text:list xml:id="list22394538" text:style-name="WW8Num32">
        <text:list-item>
          <text:p text:style-name="P133">except as provided by paragraph (b), before 1 July in each calendar year, or</text:p>
        </text:list-item>
        <text:list-item>
          <text:p text:style-name="P133">if the member becomes a member on or after 1 July in any calendar year – on becoming a member and before 1 July in each succeeding calendar year.</text:p>
          <text:p text:style-name="P135">9. Fees and subscriptions</text:p>
        </text:list-item>
      </text:list>
      <text:p text:style-name="P52">Members of the association are not required to pay an admission or annual fee.</text:p>
      <text:list xml:id="list22411072" text:continue-numbering="true" text:style-name="WW8Num32">
        <text:list-header>
          <text:p text:style-name="P134"/>
        </text:list-header>
      </text:list>
      <text:list xml:id="list22401443" text:continue-list="list22398255" text:style-name="WW8Num28">
        <text:list-item>
          <text:p text:style-name="P158">Members’ liabilities</text:p>
        </text:list-item>
      </text:list>
      <text:list xml:id="list22393475" text:style-name="WW8Num77">
        <text:list-item>
          <text:p text:style-name="P64">The liability of a member of the association to contribute towards the payment of the debts and liabilities of the association or the costs, charges and expenses of the winding up of the association is <text:soft-page-break/>limited to the amount, if any, unpaid by the member in respect of membership of the association as required by rule 8.</text:p>
          <text:p text:style-name="P136">10. Members' liabilities</text:p>
        </text:list-item>
      </text:list>
      <text:p text:style-name="P52">No member of the association is liable to contribute towards the payment of the debts and liabilities of the association or the costs, charges and</text:p>
      <text:p text:style-name="P52">expenses of winding up the association.</text:p>
      <text:list xml:id="list22396460" text:continue-numbering="true" text:style-name="WW8Num77">
        <text:list-header>
          <text:p text:style-name="P65"/>
        </text:list-header>
      </text:list>
      <text:list xml:id="list22404394" text:continue-list="list22401443" text:style-name="WW8Num28">
        <text:list-item>
          <text:p text:style-name="P158">Resolution of internal disputes</text:p>
        </text:list-item>
      </text:list>
      <text:list xml:id="list22391778" text:style-name="WW8Num94">
        <text:list-item>
          <text:p text:style-name="P105">Disputes between members (in their capacity as members) of the association, and disputes between members and the association, are to be referred to a community justice centre for mediation in accordance with the <text:span text:style-name="T3">Community Justice Centres Act 1983.</text:span></text:p>
        </text:list-item>
        <text:list-item>
          <text:p text:style-name="P138">At least 7 days before a mediation session is to commence, the parties are to exchange statements of the issues that are in dispute between them and supply copies to the mediator.</text:p>
          <text:p text:style-name="P137">11. Resolution of internal disputes</text:p>
        </text:list-item>
      </text:list>
      <text:p text:style-name="P52">(1) Disputes between members (in their capacity of members) of the</text:p>
      <text:p text:style-name="P52"><text:s text:c="4"/>association and disputes between members and the association, </text:p>
      <text:p text:style-name="P52"><text:s text:c="4"/>are to be dealt with in accordance with the association's Dispute</text:p>
      <text:p text:style-name="P52"><text:s text:c="4"/>Resolution Policy.</text:p>
      <text:list xml:id="list22416210" text:continue-numbering="true" text:style-name="WW8Num94">
        <text:list-header>
          <text:p text:style-name="P76"/>
        </text:list-header>
      </text:list>
      <text:p text:style-name="P19"/>
      <text:list xml:id="list22410399" text:continue-list="list22404394" text:style-name="WW8Num28">
        <text:list-item>
          <text:p text:style-name="P157">Disciplining of members</text:p>
        </text:list-item>
      </text:list>
      <text:list xml:id="list22405658" text:style-name="WW8Num10">
        <text:list-item>
          <text:p text:style-name="P128">A complaint may be made to the committee by any person that a member of the association:</text:p>
        </text:list-item>
      </text:list>
      <text:list xml:id="list22395702" text:style-name="WW8Num81">
        <text:list-item>
          <text:p text:style-name="P126">has persistently refused or neglected to comply with a provision or provisions of these rules, or</text:p>
        </text:list-item>
        <text:list-item>
          <text:p text:style-name="P126">has persistently and willfully acted in a manner prejudicial to the interests of the association.</text:p>
        </text:list-item>
        <text:list-item>
          <text:p text:style-name="P126">has accumulated three years of unpaid membership fees.</text:p>
        </text:list-item>
      </text:list>
      <text:p text:style-name="P22"/>
      <text:list xml:id="list22404568" text:continue-list="list22405658" text:style-name="WW8Num10">
        <text:list-item>
          <text:p text:style-name="P128">On receiving such a complaint, the committee:</text:p>
        </text:list-item>
      </text:list>
      <text:list xml:id="list22404382" text:style-name="WW8Num72">
        <text:list-item>
          <text:p text:style-name="P127">must cause notice of the complaint to be served on the member concerned; and</text:p>
        </text:list-item>
        <text:list-item>
          <text:p text:style-name="P127">must give the member at least 14 days from the time the notice is served within which to make submissions to the committee in connection with the complaint, and</text:p>
        </text:list-item>
        <text:list-item>
          <text:p text:style-name="P127">must take into consideration any submissions made by the member in connection with the complaint.</text:p>
        </text:list-item>
      </text:list>
      <text:list xml:id="list22409598" text:continue-list="list22416210" text:style-name="WW8Num94">
        <text:list-item>
          <text:p text:style-name="P139">The committee may, by resolution, expel the member from the association or suspend the member from membership of the association if, after considering the complaint and any submissions made in connection with the complaint, it is satisfied that the facts alleged in the complaint have been proved.</text:p>
        </text:list-item>
        <text:list-item>
          <text:p text:style-name="P139"><text:soft-page-break/>If the committee expels or suspends a member, the secretary must, within 7 days after the action is taken, cause written or digitally signed email notice to be given to the member of the action taken, of the reasons given by the committee for having taken that action and of the member's right of appeal under rule 13.</text:p>
        </text:list-item>
        <text:list-item>
          <text:p text:style-name="P139">The expulsion or suspension does not take effect:</text:p>
        </text:list-item>
      </text:list>
      <text:list xml:id="list22397100" text:style-name="WW8Num50">
        <text:list-item>
          <text:p text:style-name="P119">until the expiration of the period within which the member is entitled to appeal against the resolution concerned, or</text:p>
        </text:list-item>
        <text:list-item>
          <text:p text:style-name="P119">if within that period the member exercises the right of appeal, unless and until the association confirms the resolution under rule 13(5), whichever is the later.</text:p>
        </text:list-item>
      </text:list>
      <text:p text:style-name="P30"/>
      <text:list xml:id="list22400139" text:continue-list="list22410399" text:style-name="WW8Num28">
        <text:list-item>
          <text:p text:style-name="P157">Right of appeal of disciplined member</text:p>
        </text:list-item>
      </text:list>
      <text:list xml:id="list22407938" text:style-name="WW8Num35">
        <text:list-item>
          <text:p text:style-name="P129">A member may appeal to the association in general meeting against a resolution of the committee under rule 11, within 7 days after notice of the resolution is served on the member, by lodging with the secretary a notice to that effect.</text:p>
        </text:list-item>
        <text:list-item>
          <text:p text:style-name="P129">The notice may, but need not, be accompanied by a statement of the grounds on which the member intends to rely for the purposes of the appeal.</text:p>
        </text:list-item>
      </text:list>
      <text:list xml:id="list22392213" text:continue-list="list22416394" text:style-name="WW8Num4">
        <text:list-item>
          <text:p text:style-name="P130">On receipt of a notice from a member under clause (1), the secretary must notify the committee which is to convene a general meeting of the association to be held within 28 days after the date on which the secretary received the notice.</text:p>
        </text:list-item>
        <text:list-item>
          <text:p text:style-name="P130">At a general meeting of the association convened under clause (3):</text:p>
        </text:list-item>
      </text:list>
      <text:list xml:id="list22403580" text:style-name="WW8Num18">
        <text:list-item>
          <text:p text:style-name="P120">no business other than the question of the appeal is to be transacted, and</text:p>
        </text:list-item>
        <text:list-item>
          <text:p text:style-name="P120">the committee and the member must be given the opportunity to state their respective cases orally or in writing or in digitally signed email, or by all three, and</text:p>
        </text:list-item>
        <text:list-item>
          <text:p text:style-name="P120">the members present are to vote by secret ballot on the question of whether the resolution should be confirmed or revoked.</text:p>
        </text:list-item>
      </text:list>
      <text:list xml:id="list22402897" text:continue-list="list22392213" text:style-name="WW8Num4">
        <text:list-item>
          <text:p text:style-name="P130">If at the general meeting the association passes a special resolution in favour of the confirmation of the resolution, the resolution is confirmed.</text:p>
        </text:list-item>
      </text:list>
      <text:p text:style-name="P20"/>
      <text:h text:style-name="P154" text:outline-level="9">Part 3 <text:s text:c="2"/>The committee</text:h>
      <text:p text:style-name="P20"/>
      <text:list xml:id="list22399298" text:continue-list="list22400139" text:style-name="WW8Num28">
        <text:list-item>
          <text:p text:style-name="P157">Powers of the committee</text:p>
        </text:list-item>
      </text:list>
      <text:p text:style-name="P29"><text:soft-page-break/>The committee is to be called the committee of management of the association and, subject to the Act, the Regulation and these rules and to any resolution passed by the association in general meeting:</text:p>
      <text:list xml:id="list22403375" text:style-name="WW8Num20">
        <text:list-item>
          <text:p text:style-name="P140">is to control and manage the affairs of the association, and</text:p>
        </text:list-item>
        <text:list-item>
          <text:p text:style-name="P140">may exercise all such functions as may be exercised by the association, other than those functions that are required by these rules to be exercised by a general meeting of members of the association, and</text:p>
        </text:list-item>
        <text:list-item>
          <text:p text:style-name="P140">has power to perform all such acts and do all such things as appear to the committee to be necessary or desirable for the proper management of the affairs of the association.</text:p>
        </text:list-item>
      </text:list>
      <text:p text:style-name="P32"/>
      <text:list xml:id="list22406388" text:continue-list="list22399298" text:style-name="WW8Num28">
        <text:list-item>
          <text:p text:style-name="P157">Constitution and membership</text:p>
        </text:list-item>
      </text:list>
      <text:list xml:id="list22413263" text:style-name="WW8Num44">
        <text:list-item>
          <text:p text:style-name="P141">Subject in the case of the first members of the committee to section 21 of the Act, the committee is to consist of:</text:p>
        </text:list-item>
      </text:list>
      <text:list xml:id="list22398348" text:style-name="WW8Num51">
        <text:list-item>
          <text:p text:style-name="P71">the office-bearers of the association, and</text:p>
        </text:list-item>
        <text:list-item>
          <text:p text:style-name="P71"><text:span text:style-name="T7">3</text:span><text:span text:style-name="T6"> </text:span><text:span text:style-name="T5">6</text:span> ordinary members,</text:p>
        </text:list-item>
      </text:list>
      <text:p text:style-name="P26">each of whom is to be elected at the annual general meeting of the association under rule 16.</text:p>
      <text:list xml:id="list22387217" text:style-name="WW8Num60">
        <text:list-item>
          <text:p text:style-name="P142">The office-bearers of the association are to be:</text:p>
        </text:list-item>
      </text:list>
      <text:list xml:id="list22402370" text:style-name="WW8Num39">
        <text:list-item>
          <text:p text:style-name="P72">the president</text:p>
        </text:list-item>
        <text:list-item>
          <text:p text:style-name="P72">the vice-president</text:p>
        </text:list-item>
        <text:list-item>
          <text:p text:style-name="P72">the treasurer, and</text:p>
        </text:list-item>
        <text:list-item>
          <text:p text:style-name="P72">the secretary</text:p>
        </text:list-item>
      </text:list>
      <text:list xml:id="list22397052" text:continue-list="list22387217" text:style-name="WW8Num60">
        <text:list-item>
          <text:p text:style-name="P131">Each member of the committee is, subject to these rules, to hold office until the conclusion of the annual general meeting following the date of the member’s election, but is eligible for re-election.</text:p>
        </text:list-item>
        <text:list-item>
          <text:p text:style-name="P131">In the event of a casual vacancy occurring in the membership of the committee, the committee may appoint a member of the association to fill the vacancy and the member so appointed is to hold office, subject to these rules, until the conclusion of the annual general meeting next following the date of the appointment.</text:p>
        </text:list-item>
      </text:list>
      <text:p text:style-name="P20"/>
      <text:list xml:id="list22403211" text:continue-list="list22406388" text:style-name="WW8Num28">
        <text:list-item>
          <text:p text:style-name="P157">Election of members</text:p>
        </text:list-item>
      </text:list>
      <text:list xml:id="list22414638" text:style-name="WW8Num89">
        <text:list-item>
          <text:p text:style-name="P73">Nominations of candidates for election as office-bearers of the association or as ordinary members of the committee:</text:p>
        </text:list-item>
      </text:list>
      <text:list xml:id="list22393769" text:style-name="WW8Num14">
        <text:list-item>
          <text:p text:style-name="P74">must be made in writing or by digitally signed email, signed by 2 members of the association and accompanied by the written or digitally signed email consent of the candidate (which may be endorsed on the form of the nomination), and</text:p>
        </text:list-item>
        <text:list-item>
          <text:p text:style-name="P74"><text:soft-page-break/>must be delivered to the secretary of the association at least 7 days before the date fixed for the holding of the annual general meeting at which the election is to take place.</text:p>
        </text:list-item>
      </text:list>
      <text:list xml:id="list22392111" text:continue-list="list22414638" text:style-name="WW8Num89">
        <text:list-item>
          <text:p text:style-name="P73">If insufficient nominations are received to fill all vacancies on the committee, the candidates nominated are taken to be elected and further nominations are to be received at the annual general meeting.</text:p>
        </text:list-item>
        <text:list-item>
          <text:p text:style-name="P73">If insufficient further nominations are received, any vacant positions remaining on the committee are taken to be casual vacancies.</text:p>
        </text:list-item>
        <text:list-item>
          <text:p text:style-name="P73">If the number of nominations received is equal to the number of vacancies to be filled, the persons nominated are taken to be elected.</text:p>
        </text:list-item>
        <text:list-item>
          <text:p text:style-name="P73">If the number of nominations received exceeds the number of vacancies to be filled, a ballot is to be held.</text:p>
        </text:list-item>
        <text:list-item>
          <text:p text:style-name="P73">The ballot for the election of office-bearers and ordinary members of the committee is to be conducted at the annual general meeting in such usual and proper manner as the committee may direct.</text:p>
        </text:list-item>
        <text:list-item>
          <text:p text:style-name="P143">Postal ballots and ballots submitted via the Internet for the <text:s text:c="3"/>election of the committee, via digitally signed email or by any <text:s text:c="3"/>other proper method as the committee may direct, must be accepted for fourteen days prior to the holding of the annual general meeting.</text:p>
        </text:list-item>
      </text:list>
      <text:p text:style-name="P19"/>
      <text:list xml:id="list22397629" text:continue-list="list22403211" text:style-name="WW8Num28">
        <text:list-item>
          <text:p text:style-name="P157">Secretary</text:p>
        </text:list-item>
      </text:list>
      <text:list xml:id="list22399442" text:continue-list="list22396460" text:style-name="WW8Num77">
        <text:list-item>
          <text:p text:style-name="P77">the Secretary of the association must, as soon as practicable after being appointed as secretary, lodge notice with the association of his or her address.</text:p>
        </text:list-item>
        <text:list-item>
          <text:p text:style-name="P77">It is the duty of the secretary to keep minutes of:</text:p>
        </text:list-item>
      </text:list>
      <text:list xml:id="list22411296" text:style-name="WW8Num48">
        <text:list-item>
          <text:p text:style-name="P78">all appointments of office-bearers and members of the committee,</text:p>
        </text:list-item>
        <text:list-item>
          <text:p text:style-name="P78">the names of members of the committee present at a committee meeting or a general meeting, and</text:p>
        </text:list-item>
        <text:list-item>
          <text:p text:style-name="P78">all proceedings at committee meetings and general meetings.</text:p>
        </text:list-item>
      </text:list>
      <text:list xml:id="list22419141" text:continue-list="list22399442" text:style-name="WW8Num77">
        <text:list-item>
          <text:p text:style-name="P77">Minutes of proceedings at a meeting must be signed by the chairperson of the meeting or by the chairperson of the next succeeding meeting.</text:p>
        </text:list-item>
      </text:list>
      <text:p text:style-name="P29"/>
      <text:list xml:id="list22420744" text:continue-list="list22397629" text:style-name="WW8Num28">
        <text:list-item>
          <text:p text:style-name="P157">Treasurer</text:p>
        </text:list-item>
      </text:list>
      <text:p text:style-name="P33">It is the duty of the treasurer of the association to ensure:</text:p>
      <text:list xml:id="list22413269" text:style-name="WW8Num8">
        <text:list-item>
          <text:p text:style-name="P79">that all money due to the association is collected and received and that all payments authorised by the association are made,</text:p>
        </text:list-item>
      </text:list>
      <text:p text:style-name="P34">and</text:p>
      <text:list xml:id="list22398938" text:continue-numbering="true" text:style-name="WW8Num8">
        <text:list-item>
          <text:p text:style-name="P79"><text:soft-page-break/>that correct books and accounts are kept showing the financial affairs of the association, including full details of all receipts and expenditure connected with the activities of the association.</text:p>
        </text:list-item>
      </text:list>
      <text:p text:style-name="P20"/>
      <text:list xml:id="list22396867" text:continue-list="list22420744" text:style-name="WW8Num28">
        <text:list-item>
          <text:p text:style-name="P157">Casual vacancies</text:p>
        </text:list-item>
      </text:list>
      <text:p text:style-name="P29">For the purposes of these rules, a casual vacancy in the office of a member of the committee occurs if the member:</text:p>
      <text:list xml:id="list22396104" text:style-name="WW8Num16">
        <text:list-item>
          <text:p text:style-name="P80">dies, or</text:p>
        </text:list-item>
        <text:list-item>
          <text:p text:style-name="P80">ceases to be a member of the association, or</text:p>
        </text:list-item>
        <text:list-item>
          <text:p text:style-name="P80">becomes an insolvent under administration within the meaning of the <text:span text:style-name="T3">Corporations Act 2001</text:span> of the Commonwealth, or</text:p>
        </text:list-item>
        <text:list-item>
          <text:p text:style-name="P80">resigns office by notice in writing or by digitally signed email given to the secretary, or</text:p>
        </text:list-item>
        <text:list-item>
          <text:p text:style-name="P80">is removed from office under rule 20, or</text:p>
        </text:list-item>
        <text:list-item>
          <text:p text:style-name="P80">becomes a mentally incapacitated person, or</text:p>
        </text:list-item>
        <text:list-item>
          <text:p text:style-name="P80">is absent without the consent of the committee from all meetings of the committee held during a period of 6 months, or</text:p>
        </text:list-item>
        <text:list-item>
          <text:p text:style-name="P144">makes, or is required to make a notification to the secretary under rule 6.</text:p>
        </text:list-item>
      </text:list>
      <text:p text:style-name="P20"/>
      <text:list xml:id="list22420312" text:continue-list="list22396867" text:style-name="WW8Num28">
        <text:list-item>
          <text:p text:style-name="P157">Removal of member</text:p>
        </text:list-item>
      </text:list>
      <text:list xml:id="list22406880" text:style-name="WW8Num15">
        <text:list-item>
          <text:p text:style-name="P81">The association in general meeting may by resolution remove any member of the committee from the office of member before the expiration of the member’s term of office and may by resolution appoint another person to hold office until the expiration of the term of office of the member so removed.</text:p>
        </text:list-item>
        <text:list-item>
          <text:p text:style-name="P81">If a member of the committee to whom a proposed resolution referred to in clause (1) relates makes representations in writing or by digitally signed email to the secretary or president (not exceeding a reasonable length) and requests that the representation be notified to the members of the association, the secretary or the president may send a copy of the representations to each member of the association or, if the representations are not so sent, the member is entitled to require that the representations be read out at the meeting at which the resolution is considered.</text:p>
        </text:list-item>
      </text:list>
      <text:p text:style-name="P20"/>
      <text:list xml:id="list22411613" text:continue-list="list22420312" text:style-name="WW8Num28">
        <text:list-item>
          <text:p text:style-name="P157">Meetings and quorom</text:p>
        </text:list-item>
      </text:list>
      <text:list xml:id="list22398095" text:style-name="WW8Num49">
        <text:list-item>
          <text:p text:style-name="P82">The committee must meet at least 3 times in each period of 12 months at such time as the committee may determine.</text:p>
        </text:list-item>
        <text:list-item>
          <text:p text:style-name="P82">Additional meetings of the committee may be convened by the president or by any member of the committee.</text:p>
        </text:list-item>
        <text:list-item>
          <text:p text:style-name="P82"><text:soft-page-break/>Oral or written or digitally signed email notice of a meeting of the committee must be given by the secretary to each member of the committee at least 48 hours (or such other period as many be unanimously agreed on by the members of the committee) before the time appointed for the holding of the meeting.</text:p>
        </text:list-item>
        <text:list-item>
          <text:p text:style-name="P82">Notice of a meeting given under clause (3) must specify the general nature of the business to be transacted at the meeting and no business other than that business is to be transacted at the meeting, except business which the committee members present at the meeting unanimously agree to treat as urgent business.</text:p>
        </text:list-item>
        <text:list-item>
          <text:p text:style-name="P106">Any 3 members of the committee constitute a quorum for the transaction of the business of a meeting of the committee.</text:p>
        </text:list-item>
      </text:list>
      <text:p text:style-name="P60">(5) Any 5 members of the committee constitute a quorum for the <text:s text:c="3"/>transaction of business of a meeting of the committee.</text:p>
      <text:list xml:id="list22420722" text:continue-numbering="true" text:style-name="WW8Num49">
        <text:list-header>
          <text:p text:style-name="P116"/>
        </text:list-header>
        <text:list-item>
          <text:p text:style-name="P82">No business is to be transacted by the committee unless a quorum is present and if, within half an hour of the time appointed for the meeting, a quorum is not present, the meeting is to stand adjourned to the same time in the following week.</text:p>
        </text:list-item>
        <text:list-item>
          <text:p text:style-name="P82">If at the adjourned meeting a quorum is not present within half an hour of the time appointed for the meeting, the meeting is to be dissolved.</text:p>
        </text:list-item>
        <text:list-item>
          <text:p text:style-name="P82">At a meeting of the committee:</text:p>
        </text:list-item>
      </text:list>
      <text:list xml:id="list22400002" text:style-name="WW8Num56">
        <text:list-item>
          <text:p text:style-name="P83">the president or, in the president’s absence, the vice-president is to preside, or</text:p>
        </text:list-item>
        <text:list-item>
          <text:p text:style-name="P83">if the president and the vice-president are absent or unwilling to act, such one of the remaining members of the committee as may be chosen by the members present at the meeting is to preside.</text:p>
        </text:list-item>
      </text:list>
      <text:p text:style-name="P20"/>
      <text:list xml:id="list22415728" text:continue-list="list22411613" text:style-name="WW8Num28">
        <text:list-item>
          <text:p text:style-name="P157">Delegation by committee to sub-committee</text:p>
        </text:list-item>
      </text:list>
      <text:list xml:id="list22394825" text:style-name="WW8Num33">
        <text:list-item>
          <text:p text:style-name="P84">The committee may, by instrument in writing or by digitally signed email, delegate to one or more sub-committees (consisting of such member or members of the association as the committee thinks fit) the exercise of such of the functions of the committee as are specified in the instrument, other than:</text:p>
        </text:list-item>
      </text:list>
      <text:list xml:id="list22400431" text:continue-list="list22411534" text:style-name="WW8Num87">
        <text:list-item>
          <text:p text:style-name="P85">this power of delegation, and</text:p>
        </text:list-item>
        <text:list-item>
          <text:p text:style-name="P85">a function which is a duty imposed on the committee by the Act or by any other law.</text:p>
        </text:list-item>
      </text:list>
      <text:list xml:id="list22410616" text:continue-list="list22394825" text:style-name="WW8Num33">
        <text:list-item>
          <text:p text:style-name="P84">A function the exercise of which has been delegated to a sub-committee under this rule may, while the delegation remains unrevoked, be exercised from time to time by the sub-committee in accordance with the terms of the delegation.</text:p>
        </text:list-item>
        <text:list-item>
          <text:p text:style-name="P84">A delegation under this section may be made subject to such conditions or limitations as to the exercise of any function, or as to <text:soft-page-break/>time or circumstances, as may be specified in the instrument of delegation.</text:p>
        </text:list-item>
        <text:list-item>
          <text:p text:style-name="P84">Despite any delegation under this rule, the committee may continue to exercise any function delegated.</text:p>
        </text:list-item>
        <text:list-item>
          <text:p text:style-name="P84">Any act or thing done or suffered by a sub-committee acting in the exercise of a delegation under this rule has the same force and effect as it would have if it had been done or suffered by the committee.</text:p>
        </text:list-item>
        <text:list-item>
          <text:p text:style-name="P84">The committee may, by instrument in writing or by digitally signed email, revoke wholly or in part any delegation under this rule.</text:p>
        </text:list-item>
        <text:list-item>
          <text:p text:style-name="P84">A sub-committee may meet and adjourn, as it thinks proper.</text:p>
        </text:list-item>
      </text:list>
      <text:p text:style-name="P20"/>
      <text:list xml:id="list22391676" text:continue-list="list22415728" text:style-name="WW8Num28">
        <text:list-item>
          <text:p text:style-name="P157">Voting and decisions</text:p>
        </text:list-item>
      </text:list>
      <text:list xml:id="list22421639" text:continue-list="list22403079" text:style-name="WW8Num83">
        <text:list-item>
          <text:p text:style-name="P86">Questions arising at a meeting of the committee or of any sub-committee appointed by the committee are to be determined by a majority of the votes of members of the committee or sub-committee participating in the meeting.</text:p>
        </text:list-item>
        <text:list-item>
          <text:p text:style-name="P86">Each member participating in a meeting of the committee or of any sub-committee appointed by the committee (including the person presiding the meeting) is entitled to one vote but, in the event of an equality of votes on any question, the person presiding may exercise a second or casting vote.</text:p>
        </text:list-item>
        <text:list-item>
          <text:p text:style-name="P86">Subject to rule 21(5), the committee may act despite any vacancy on the committee.</text:p>
        </text:list-item>
        <text:list-item>
          <text:p text:style-name="P86">Any act or thing done or suffered, or purporting to have been done or suffered, by the committee or by a sub-committee appointed by the committee, is valid and effectual despite any defect that may afterwards be discovered in the appointment or qualification of any member of the committee or sub-committee.</text:p>
        </text:list-item>
        <text:list-item>
          <text:p text:style-name="P107">Due to accepting internationally based members, ordinary members, and office bearers, alternate voting methods via the <text:s/>internet, which is sanctioned by the committee will be deemed an acceptable method of voting, in addition to any other forms of valid voting methods.</text:p>
        </text:list-item>
      </text:list>
      <text:p text:style-name="P52">23A Postal and other ballot methods</text:p>
      <text:p text:style-name="P52">(1) Questions may be put by any member of the committee outside</text:p>
      <text:p text:style-name="P52"><text:s text:c="4"/>of a meeting by circulating the question to all board members</text:p>
      <text:p text:style-name="P52"><text:s text:c="4"/>by digitally signed email to a mailing list containing all</text:p>
      <text:p text:style-name="P52"><text:s text:c="4"/>members of the committee.</text:p>
      <text:p text:style-name="P52">(2) A question circulated by way of rule 23A(1) is taken to have</text:p>
      <text:p text:style-name="P52"><text:s text:c="4"/>been received by all committee members 48 hours after</text:p>
      <text:p text:style-name="P52"><text:s text:c="4"/>transmission or such other period as may be unanimously </text:p>
      <text:p text:style-name="P52"><text:s text:c="4"/>agreed on by the members of the committee.</text:p>
      <text:p text:style-name="P52">(3) A question so put under this rule shall be voted on by </text:p>
      <text:p text:style-name="P52"><text:s text:c="4"/>digitally signed email to the committee mailing list, or </text:p>
      <text:p text:style-name="P52"><text:s text:c="4"/>by any other method deemed unanimously acceptable to the </text:p>
      <text:p text:style-name="P52"><text:s text:c="4"/>members of the committee.</text:p>
      <text:p text:style-name="P52">(4) A question put under this rule must be held open for votes</text:p>
      <text:p text:style-name="P52"><text:soft-page-break/><text:s text:c="4"/>for 72 hours following deemed receipt of the question in</text:p>
      <text:p text:style-name="P52"><text:s text:c="4"/>clause (2), or until such time as all members of the committee</text:p>
      <text:p text:style-name="P52"><text:s text:c="4"/>have voted, whichever is the sooner.</text:p>
      <text:p text:style-name="P52">(5) A question is not resolved unless it is voted on by at </text:p>
      <text:p text:style-name="P52"><text:s text:c="4"/>least as many members as would be required to constitute a</text:p>
      <text:p text:style-name="P52"><text:s text:c="4"/>quorum under rule 21(5).</text:p>
      <text:p text:style-name="P52"/>
      <text:p text:style-name="P52">23B Open and transparent governance</text:p>
      <text:p text:style-name="P52">(1) The committee must, except as provided in this rule, cause any and </text:p>
      <text:p text:style-name="P52"><text:s text:c="4"/>all business transacted by it to be published on the association's</text:p>
      <text:p text:style-name="P52"><text:s text:c="4"/>website.</text:p>
      <text:p text:style-name="P52">(2) The committee may, by its own motion, close its deliberations to the</text:p>
      <text:p text:style-name="P52"><text:s text:c="4"/>public, restrict access to any document, or do any other thing as </text:p>
      <text:p text:style-name="P52"><text:s text:c="4"/>necessary for the proper administration of the association.</text:p>
      <text:p text:style-name="P52">(3) In the event of the use of rule 23B(2), the committee must</text:p>
      <text:p text:style-name="P52"><text:s text:c="4"/>record and publicly disclose the reasons for its decision.</text:p>
      <text:p text:style-name="WW-Body_20_Text_20_Indent_20_2"/>
      <text:h text:style-name="P154" text:outline-level="9">Part 4 <text:s text:c="2"/>General meeting</text:h>
      <text:p text:style-name="P35"/>
      <text:list xml:id="list22404758" text:continue-list="list22391676" text:style-name="WW8Num28">
        <text:list-item>
          <text:p text:style-name="P157">Annual general meetings – holding of</text:p>
        </text:list-item>
      </text:list>
      <text:list xml:id="list22414864" text:style-name="WW8Num2">
        <text:list-item>
          <text:p text:style-name="P87">With the exception of the first annual general meeting of the association, the association must, at least once in each calendar year and within the period of 6 months after the expiration of each financial year of the association, convene an annual general meeting of its members.</text:p>
        </text:list-item>
      </text:list>
      <text:p text:style-name="P20"/>
      <text:list xml:id="list22406544" text:continue-numbering="true" text:style-name="WW8Num2">
        <text:list-item>
          <text:p text:style-name="P87">The association must hold its first annual general meeting:</text:p>
        </text:list-item>
      </text:list>
      <text:list xml:id="list22403532" text:style-name="WW8Num97">
        <text:list-item>
          <text:p text:style-name="P88">within the period of 18 months after its incorporation under the Act, and</text:p>
        </text:list-item>
        <text:list-item>
          <text:p text:style-name="P88">within the period of 6 months after the expiration of the first financial year of the association.</text:p>
        </text:list-item>
      </text:list>
      <text:list xml:id="list22414115" text:continue-list="list22406544" text:style-name="WW8Num2">
        <text:list-item>
          <text:p text:style-name="P87">Clauses (1) and (2) have effect subject to any extension or permission granted by the Director-General under section 26(3) of the Act.</text:p>
        </text:list-item>
      </text:list>
      <text:p text:style-name="P20"/>
      <text:list xml:id="list22409492" text:continue-list="list22404758" text:style-name="WW8Num28">
        <text:list-item>
          <text:p text:style-name="P157">Annual general meetings – calling of and business at</text:p>
        </text:list-item>
      </text:list>
      <text:list xml:id="list22394216" text:style-name="WW8Num34">
        <text:list-item>
          <text:p text:style-name="P89">The annual general meeting of the association is, subject to the Act and to rule 24, to be convened on such date and time as the committee thinks fit.</text:p>
        </text:list-item>
        <text:list-item>
          <text:p text:style-name="P89">In addition to any other business which may be transacted at an annual general meeting, the business of an annual general meeting is to include the following:</text:p>
        </text:list-item>
      </text:list>
      <text:list xml:id="list22388990" text:style-name="WW8Num96">
        <text:list-item>
          <text:p text:style-name="P90">to confirm the minutes of the last preceding annual general meeting and of any special general meeting held since that meeting,</text:p>
        </text:list-item>
        <text:list-item>
          <text:p text:style-name="P90">to receive from the committee reports on the activities of the association during the last preceding financial year,</text:p>
        </text:list-item>
        <text:list-item>
          <text:p text:style-name="P90"><text:soft-page-break/>to elect office-bearers of the association and ordinary members of the committee,</text:p>
        </text:list-item>
        <text:list-item>
          <text:p text:style-name="P90">to receive and consider the statement which is required to be submitted to members under section 26(6) of the Act.</text:p>
        </text:list-item>
      </text:list>
      <text:list xml:id="list22411440" text:continue-list="list22394216" text:style-name="WW8Num34">
        <text:list-item>
          <text:p text:style-name="P62">An annual general meeting must be specified as such in the notice convening it.</text:p>
        </text:list-item>
      </text:list>
      <text:p text:style-name="P28"/>
      <text:list xml:id="list22396220" text:continue-list="list22409492" text:style-name="WW8Num28">
        <text:list-item>
          <text:p text:style-name="P157">Special general meetings – calling of</text:p>
        </text:list-item>
      </text:list>
      <text:list xml:id="list22404185" text:style-name="WW8Num66">
        <text:list-item>
          <text:p text:style-name="P145">The committee may, whenever it thinks fit, convene a special general meeting of the association.</text:p>
        </text:list-item>
        <text:list-item>
          <text:p text:style-name="P147">The committee must, on the requisition in writing or by digitally signed email, of at least 5 per cent of the total number of members, convene a special general meeting of the association.</text:p>
        </text:list-item>
      </text:list>
      <text:p text:style-name="P56">(2) The committee must, on the requisition in writing or by digitally</text:p>
      <text:p text:style-name="P52"><text:s text:c="4"/>signed email, of at least 5 per cent of the total number of members</text:p>
      <text:p text:style-name="P52"><text:s text:c="4"/>or 20 members, whichever is less, convene a special general meeting</text:p>
      <text:p text:style-name="P52"><text:s text:c="4"/>of the association.</text:p>
      <text:p text:style-name="P57"/>
      <text:list xml:id="list22392427" text:continue-numbering="true" text:style-name="WW8Num66">
        <text:list-item>
          <text:p text:style-name="P145">A requisition of members for a special general meeting:</text:p>
        </text:list-item>
      </text:list>
      <text:list xml:id="list22399003" text:style-name="WW8Num37">
        <text:list-item>
          <text:p text:style-name="P91">must state the purpose or purposes of the meeting, and</text:p>
        </text:list-item>
        <text:list-item>
          <text:p text:style-name="P91">must be signed by the members making the requisition, and</text:p>
        </text:list-item>
        <text:list-item>
          <text:p text:style-name="P91">must be lodged with the secretary, and</text:p>
        </text:list-item>
        <text:list-item>
          <text:p text:style-name="P91">may consist of several documents in a similar form, each signed by one or more of the members making the requisition.</text:p>
        </text:list-item>
      </text:list>
      <text:p text:style-name="P20"/>
      <text:list xml:id="list22408090" text:continue-list="list22411440" text:style-name="WW8Num34">
        <text:list-item>
          <text:p text:style-name="P63">If the committee fails to convene a special general meeting to be held within 1 month after that date on which a requisition of members for the meeting is lodged with the secretary, any one or more of the members who made the requisition may convene a special general meeting to be held not later than 3 months after that date.</text:p>
        </text:list-item>
        <text:list-item>
          <text:p text:style-name="P62">A special general meeting convened by a member or members as referred to in clause (4) must be convened as nearly as is practicable in the same manner as general meetings are convened by the committee <text:span text:style-name="T7">and any member who consequently incurs expenses is entitled to be reimbursed by the association for any expense so incurred</text:span>.</text:p>
        </text:list-item>
      </text:list>
      <text:p text:style-name="P31"/>
      <text:list xml:id="list22403659" text:continue-list="list22396220" text:style-name="WW8Num28">
        <text:list-item>
          <text:p text:style-name="P157">Notice</text:p>
        </text:list-item>
      </text:list>
      <text:list xml:id="list22412165" text:style-name="WW8Num11">
        <text:list-item>
          <text:p text:style-name="P92">Except if the nature of the business proposed to be dealt with at a general meeting requires a special resolution of the association, the secretary must, at least 14 days before the date fixed for the holding of the general meeting, give a notice to each member specifying the <text:s/>date and time of the meeting and the nature of the business proposed to be transacted at the meeting.</text:p>
        </text:list-item>
        <text:list-item>
          <text:p text:style-name="P92">If the nature of the business proposed to be dealt with at a general meeting requires a special resolution of the association, the secretary <text:soft-page-break/>must, at least 21 days before the date fixed for the holding of the general meeting, cause notice to be given to each member specifying, in addition to the matter required under clause (1), the intention to propose the resolution as a special resolution.</text:p>
        </text:list-item>
        <text:list-item>
          <text:p text:style-name="P92">No business other than that specified in the notice convening a general meeting is to be transacted at the meeting except, in the case of an annual general meeting, business which may be transacted under rule 25(2).</text:p>
        </text:list-item>
        <text:list-item>
          <text:p text:style-name="P92">A member desiring to bring any business before a general meeting may give notice in writing or by digitally signed email, of that business to the secretary who must include that business in the next notice calling a general meeting given after receipt of the notice from the member.</text:p>
        </text:list-item>
      </text:list>
      <text:p text:style-name="P20"/>
      <text:list xml:id="list22401580" text:continue-list="list22403659" text:style-name="WW8Num28">
        <text:list-item>
          <text:p text:style-name="P157">Procedure</text:p>
        </text:list-item>
      </text:list>
      <text:list xml:id="list22402584" text:style-name="WW8Num74">
        <text:list-item>
          <text:p text:style-name="P93">No item of business is to be transacted at a general meeting unless a quorum of members entitled under these rules to vote is present during the time the meeting is <text:s/>considering that item.</text:p>
        </text:list-item>
        <text:list-item>
          <text:p text:style-name="P93"><text:span text:style-name="T7">Five</text:span> <text:span text:style-name="T5">Fifteen</text:span> members present in person (being members entitled under these rules to vote at a general meeting) constitute a quorum for the transaction of the business of a general meeting.</text:p>
        </text:list-item>
        <text:list-item>
          <text:p text:style-name="P93">If within half an hour after the appointed time for the commencement of a general meeting a quorum is not present, the meeting:</text:p>
        </text:list-item>
      </text:list>
      <text:list xml:id="list22407323" text:style-name="WW8Num84">
        <text:list-item>
          <text:p text:style-name="P149">if convened on the requisition of members, is to be dissolved,</text:p>
        </text:list-item>
      </text:list>
      <text:p text:style-name="P37">and</text:p>
      <text:list xml:id="list22395542" text:continue-numbering="true" text:style-name="WW8Num84">
        <text:list-item>
          <text:p text:style-name="P149">in any other case, is to stand adjourned to the same day in the following week at the same time and (unless another time is specified at the adjournment by the person presiding at the meeting or communicated by written or digitally signed email notice to members given before the day to which the meeting is adjourned).</text:p>
        </text:list-item>
      </text:list>
      <text:list xml:id="list22412641" text:continue-list="list22402584" text:style-name="WW8Num74">
        <text:list-item>
          <text:p text:style-name="P93">If at the adjourned meeting a quorum is not present within half an hour after the time appointed for the commencement of the meeting, the members present (being at least 3) is to constitute a quorum.</text:p>
        </text:list-item>
      </text:list>
      <text:p text:style-name="P20"/>
      <text:list xml:id="list22395993" text:continue-list="list22401580" text:style-name="WW8Num28">
        <text:list-item>
          <text:p text:style-name="P157">Presiding member</text:p>
        </text:list-item>
      </text:list>
      <text:list xml:id="list22413912" text:style-name="WW8Num17">
        <text:list-item>
          <text:p text:style-name="P94">The president or, in the president’s absence, the vice-president, is to preside as chairperson at each general meeting of the association.</text:p>
        </text:list-item>
        <text:list-item>
          <text:p text:style-name="P94">If the president and the vice-president are absent or unwilling to act, the members present must elect one of their number to preside as chairperson at the meeting.</text:p>
        </text:list-item>
      </text:list>
      <text:p text:style-name="P20"/>
      <text:list xml:id="list22394651" text:continue-list="list22395993" text:style-name="WW8Num28">
        <text:list-item>
          <text:p text:style-name="P157">Adjournment</text:p>
        </text:list-item>
      </text:list>
      <text:list xml:id="list22397163" text:style-name="WW8Num45">
        <text:list-item>
          <text:p text:style-name="P95">The chairperson of a general meeting at which a quorum is present may, with the consent of the majority of members present at the <text:soft-page-break/>meeting, adjourn the meeting from time to time and place to place, but no business is to be transacted at an adjourned meeting other than the business left unfinished at the meeting at which the adjournment took place.</text:p>
        </text:list-item>
        <text:list-item>
          <text:p text:style-name="P95">If a general meeting is adjourned for 14 days or more, the secretary must give written or digitally signed email or oral notice of the adjourned meeting to each member of the association stating the <text:s/>date and time of the meeting and the nature of the business to be transacted at the meeting.</text:p>
        </text:list-item>
        <text:list-item>
          <text:p text:style-name="P95">Except as provided in clauses (1) and (2), notice of an adjournment of a general meeting or of the business to be transacted at an adjourned meeting is not required to be given.</text:p>
        </text:list-item>
      </text:list>
      <text:p text:style-name="P29"/>
      <text:list xml:id="list22410953" text:continue-list="list22394651" text:style-name="WW8Num28">
        <text:list-item>
          <text:p text:style-name="P157">Making of decisions</text:p>
        </text:list-item>
      </text:list>
      <text:list xml:id="list22393592" text:style-name="WW8Num52">
        <text:list-item>
          <text:p text:style-name="P96">A question arising at a general meeting of the association is to be determined on a show of hands and, unless before or on the declaration of the show of hands a poll is demanded, a declaration by the chairperson that a resolution has, on a show of hands, been carried or carried unanimously or carried by a particular majority or lost, or an entry to that effect in the minute book of the association, is evidence of the fact without proof of the number or proportion of the votes recorded in favour of or against that resolution.</text:p>
        </text:list-item>
        <text:list-item>
          <text:p text:style-name="P96">At a general meeting of the association, a poll may be demanded by the chairperson or by at least 3 members present in person or by proxy at the meeting.</text:p>
        </text:list-item>
        <text:list-item>
          <text:p text:style-name="P96">If a poll is demanded at a general meeting, the poll must be taken;</text:p>
        </text:list-item>
      </text:list>
      <text:list xml:id="list22405229" text:style-name="WW8Num90">
        <text:list-item>
          <text:p text:style-name="P97">immediately in the case of a poll which relates to the election of the chairperson of the meeting or to the question of an adjournment, or</text:p>
        </text:list-item>
        <text:list-item>
          <text:p text:style-name="P97">in any other case, in such manner and at such time before the close of the meeting as the chairperson directs, and the resolution of the poll on the matter is taken to be the resolution of the meeting on that matter.</text:p>
        </text:list-item>
      </text:list>
      <text:p text:style-name="P38"/>
      <text:list xml:id="list22405907" text:continue-list="list22410953" text:style-name="WW8Num28">
        <text:list-item>
          <text:p text:style-name="P157">Special resolution</text:p>
        </text:list-item>
      </text:list>
      <text:p text:style-name="P38">A resolution of the association is a special resolution:</text:p>
      <text:list xml:id="list22414279" text:style-name="WW8Num42">
        <text:list-item>
          <text:p text:style-name="P98">if it is passed by a majority which comprises at least three-quarters of such members of the association as, being entitled under these rules so to do, vote in person or by proxy or by secure online methods at a general meeting of which at least 21 days’ written or digitally signed email notice specifying the intention to propose the resolution as a special resolution was given in accordance with these rules, or</text:p>
        </text:list-item>
        <text:list-item>
          <text:p text:style-name="P98">where it is made to appear to the Director-General that it is not practicable for the resolution to be passed in the manner specified in paragraph (a) if the resolution is passed in a manner specified by the Director-General.</text:p>
          <text:p text:style-name="P98"><text:soft-page-break/></text:p>
        </text:list-item>
      </text:list>
      <text:list xml:id="list22424247" text:continue-list="list22405907" text:style-name="WW8Num28">
        <text:list-item>
          <text:p text:style-name="P157">Voting</text:p>
        </text:list-item>
      </text:list>
      <text:list xml:id="list22404879" text:style-name="L3">
        <text:list-item>
          <text:p text:style-name="P146">On any question arising at a general meeting of the association a member has one vote only.</text:p>
        </text:list-item>
        <text:list-item>
          <text:p text:style-name="P146">All votes must be given personally or by proxy, or by methods sanctioned by the committee over the internet but no member may hold more than 5 proxies.</text:p>
        </text:list-item>
        <text:list-item>
          <text:p text:style-name="P146">Votes may be entered by signed email. Vote should have a clear indication of the resolution voted for and should state favor, abstain or neutral as vote. Signed email should be received minimal 1 hour before the meeting by the Secretary and be acknowledged by the Secretary. </text:p>
        </text:list-item>
        <text:list-item>
          <text:p text:style-name="P146">In the case of an equality of votes on a question at a general meeting, the chairperson of the meeting is entitled to exercise a second or casting vote.</text:p>
        </text:list-item>
        <text:list-item>
          <text:p text:style-name="P148">A member or proxy is not entitled to vote at any general meeting of the association unless all money due and payable by the member or proxy to the association has been paid, other than the amount of the <text:s/>annual subscription payable in respect of the then current year.</text:p>
        </text:list-item>
      </text:list>
      <text:p text:style-name="P29"/>
      <text:list xml:id="list22397697" text:continue-list="list22424247" text:style-name="WW8Num28">
        <text:list-item>
          <text:p text:style-name="P157">Appointment of proxies</text:p>
        </text:list-item>
      </text:list>
      <text:list xml:id="list22412881" text:style-name="WW8Num21">
        <text:list-item>
          <text:p text:style-name="P99">Each member is to be entitled to appoint another member as proxy by notice given to the secretary no later than 24 hours before the time of the meeting in respect of which the proxy is appointed.</text:p>
        </text:list-item>
        <text:list-item>
          <text:p text:style-name="P99">The notice appointing the proxy is to be in the form set out in Appendix 2 to these rules.</text:p>
        </text:list-item>
      </text:list>
      <text:h text:style-name="P155" text:outline-level="9">Part 5 <text:s text:c="2"/>Miscellaneous</text:h>
      <text:p text:style-name="P19"/>
      <text:list xml:id="list22392428" text:continue-list="list22397697" text:style-name="WW8Num28">
        <text:list-item>
          <text:p text:style-name="P157">Insurance</text:p>
        </text:list-item>
      </text:list>
      <text:p text:style-name="P40">The association may effect and maintain insurance.</text:p>
      <text:p text:style-name="P20"/>
      <text:list xml:id="list22415746" text:continue-numbering="true" text:style-name="WW8Num28">
        <text:list-item>
          <text:p text:style-name="P157">Funds – source</text:p>
        </text:list-item>
      </text:list>
      <text:list xml:id="list22414026" text:style-name="WW8Num75">
        <text:list-item>
          <text:p text:style-name="P100">The funds of the association are to be derived from entrance fees and annual subscriptions of members, donations and, subject to any resolution passed by the association in general meeting, such other sources as the committee determines.</text:p>
        </text:list-item>
        <text:list-item>
          <text:p text:style-name="P100">All money received by the association must be deposited as soon as practicable and without deduction to the credit of the association’s bank account.</text:p>
        </text:list-item>
        <text:list-item>
          <text:p text:style-name="P100">The association must, as soon as practicable after receiving any money, issue an appropriate receipt.</text:p>
        </text:list-item>
      </text:list>
      <text:list xml:id="list22393265" text:continue-list="list22415746" text:style-name="WW8Num28">
        <text:list-item>
          <text:p text:style-name="P157">Funds – management</text:p>
        </text:list-item>
      </text:list>
      <text:list xml:id="list22395539" text:style-name="WW8Num70">
        <text:list-item>
          <text:p text:style-name="P101">Subject to any resolution passed by the association in general meeting, the funds of the association are to be used in pursuance of the objects of the association in such manner as the committee determines.</text:p>
        </text:list-item>
        <text:list-item>
          <text:p text:style-name="P101">All cheques, drafts, bills of exchange, promissory notes and other negotiable instruments must be signed by any 2 members of the committee or employees of the association, being members or employees authorised to do so by the committee.</text:p>
        </text:list-item>
      </text:list>
      <text:p text:style-name="P20"/>
      <text:list xml:id="list22419590" text:continue-list="list22393265" text:style-name="WW8Num28">
        <text:list-item>
          <text:p text:style-name="P157">Alteration of objects and rules</text:p>
        </text:list-item>
      </text:list>
      <text:p text:style-name="P38">The statement of objects and these rules may be altered, rescinded or added to only by a special resolution of the association.</text:p>
      <text:p text:style-name="P38"/>
      <text:list xml:id="list22405839" text:continue-numbering="true" text:style-name="WW8Num28">
        <text:list-item>
          <text:p text:style-name="P157">Common seal</text:p>
        </text:list-item>
      </text:list>
      <text:list xml:id="list22402441" text:style-name="WW8Num58">
        <text:list-item>
          <text:p text:style-name="P102">The common seal of the association must be kept in the custody of the public officer.</text:p>
        </text:list-item>
        <text:list-item>
          <text:p text:style-name="P102">The common seal must not be affixed to any instrument except by the authority of the committee and the affixing of the common seal must be attested by the signatures either of 2 members of the committee or of 1 member of the committee and of the public officer or secretary.</text:p>
        </text:list-item>
      </text:list>
      <text:p text:style-name="P20"/>
      <text:list xml:id="list22409418" text:continue-list="list22405839" text:style-name="WW8Num28">
        <text:list-item>
          <text:p text:style-name="P157">Custody of books</text:p>
        </text:list-item>
      </text:list>
      <text:p text:style-name="P40">Except as otherwise provided by these rules, the public officer must keep in his or her custody or under his or her control all records, books and other documents relating to the association.</text:p>
      <text:p text:style-name="P40"/>
      <text:list xml:id="list22414534" text:continue-numbering="true" text:style-name="WW8Num28">
        <text:list-item>
          <text:p text:style-name="P157"><text:soft-page-break/>Inspection of books</text:p>
        </text:list-item>
      </text:list>
      <text:p text:style-name="P40">The records, books and other documents of the association must be open to inspection, free of charge, by a member of the association at any reasonable hour, and by prior arrangement.</text:p>
      <text:p text:style-name="P40"/>
      <text:list xml:id="list22397370" text:continue-numbering="true" text:style-name="WW8Num28">
        <text:list-item>
          <text:p text:style-name="P157">Service of notices</text:p>
        </text:list-item>
      </text:list>
      <text:list xml:id="list22409211" text:style-name="WW8Num61">
        <text:list-item>
          <text:p text:style-name="P103">For the purpose of these rules, a notice may be served on or given to a person:</text:p>
        </text:list-item>
      </text:list>
      <text:list xml:id="list22398101" text:style-name="WW8Num40">
        <text:list-item>
          <text:p text:style-name="P150">by delivering it to the person personally, or</text:p>
        </text:list-item>
        <text:list-item>
          <text:p text:style-name="P151">by sending it by pre-paid post to the address of the person, or</text:p>
        </text:list-item>
        <text:list-item>
          <text:p text:style-name="P151">by sending it by facsimile transmission or some other form of electronic transmission to an address specified by the person for giving or serving the notice.</text:p>
        </text:list-item>
      </text:list>
      <text:list xml:id="list22398994" text:continue-list="list22409211" text:style-name="WW8Num61">
        <text:list-item>
          <text:p text:style-name="P103">for the purpose of these rules, a notice is taken, unless the contrary is proved, to have been given or served:</text:p>
        </text:list-item>
      </text:list>
      <text:list xml:id="list22384815" text:style-name="WW8Num31">
        <text:list-item>
          <text:p text:style-name="P152">in the case of a notice given or served personally, on the date on which it is received by the addressee, and</text:p>
        </text:list-item>
        <text:list-item>
          <text:p text:style-name="P104">in the case of a notice sent by pre-paid post, on the date when it would have been delivered in the ordinary course of post, and</text:p>
        </text:list-item>
        <text:list-item>
          <text:p text:style-name="P104">in the case of a notice sent by facsimile transmission or some other form of electronic transmission, on the date it was sent, or if the machine from which the transmission was sent produces a report indicating that the notice was sent on a later date, on that date.</text:p>
        </text:list-item>
      </text:list>
      <text:list xml:id="list22398367" text:continue-list="list22397370" text:style-name="WW8Num28">
        <text:list-item>
          <text:p text:style-name="Heading_20_10">Non-profit application of assets and income</text:p>
        </text:list-item>
      </text:list>
      <text:p text:style-name="Text_20_body"/>
      <text:p text:style-name="P41">The assets and income of the organisation shall be applied solely in furtherance of its objects and no portion shall be distributed directly or indirectly to the members of the organisation except as bona fide compensation for services rendered or expenses incurred on behalf of the organisation.</text:p>
      <text:p text:style-name="P41"/>
      <text:list xml:id="list22413999" text:continue-numbering="true" text:style-name="WW8Num28">
        <text:list-item>
          <text:p text:style-name="Heading_20_10">Association assets with a dissolution</text:p>
        </text:list-item>
      </text:list>
      <text:p text:style-name="Text_20_body"/>
      <text:p text:style-name="P41">In the event of the organisation being dissolved, the amount that remains after such dissolution and the satisfaction of all debts and liabilities shall be transferred to another organisation with similar purposes which is not <text:span text:style-name="T4">carried on for the profit or gain of its individual members.</text:span></text:p>
      <text:p text:style-name="P21">Appendix 1</text:p>
      <text:p text:style-name="P6"><text:tab/>(Rule 3 (1))</text:p>
      <text:p text:style-name="P6"/>
      <text:p text:style-name="P7">APPLICATION FOR MEMBERSHIP OF ASSOCIATION</text:p>
      <text:p text:style-name="P9"/>
      <text:p text:style-name="P6">…………………………………. Incorporated (incorporated under the <text:span text:style-name="T3">Associations Incorporation Act 1984.</text:span></text:p>
      <text:p text:style-name="P10"/>
      <text:p text:style-name="P6">I,…………………………………………………………………………………………</text:p>
      <text:p text:style-name="P11">(full name of applicant)</text:p>
      <text:p text:style-name="P6"/>
      <text:p text:style-name="P6">of………………………………………………………………………………………...</text:p>
      <text:p text:style-name="P11">(address)</text:p>
      <text:p text:style-name="P6"/>
      <text:p text:style-name="P6">……………………………………………………………….hereby apply to become a</text:p>
      <text:p text:style-name="P42"><text:tab/>(occupation)</text:p>
      <text:p text:style-name="P12">member of the above named incorporated association. <text:s/>In the event of my admission as a member, I agree to be bound by the rules of the association for the time being in force.</text:p>
      <text:p text:style-name="P6"/>
      <text:p text:style-name="P14"><text:tab/>………………………………………………….</text:p>
      <text:p text:style-name="P45">Signature of applicant</text:p>
      <text:p text:style-name="P14"/>
      <text:p text:style-name="P14"><text:tab/>Date…………………………………………….</text:p>
      <text:p text:style-name="P14"/>
      <text:p text:style-name="P17">I,………………………………………………………. a member for the association,</text:p>
      <text:p text:style-name="P39">(full name)</text:p>
      <text:p text:style-name="P17"/>
      <text:p text:style-name="P18">nominate the applicant, who is personally known to me, for membership of the association.</text:p>
      <text:p text:style-name="P17"/>
      <text:p text:style-name="P17"><text:tab/>………………………………………………….</text:p>
      <text:p text:style-name="P46">Signature of proposer</text:p>
      <text:p text:style-name="P17"/>
      <text:p text:style-name="P17"><text:tab/>Date…………………………………………….</text:p>
      <text:p text:style-name="P17"/>
      <text:p text:style-name="P17">I,………………………………………………………. a member for the association,</text:p>
      <text:p text:style-name="P61">(full name)</text:p>
      <text:p text:style-name="P17"/>
      <text:p text:style-name="P18">second the nomination of the applicant, who is personally known to me, for membership of the association.</text:p>
      <text:p text:style-name="P17"/>
      <text:p text:style-name="P17"><text:tab/>………………………………………………….</text:p>
      <text:p text:style-name="P46">Signature of seconder</text:p>
      <text:p text:style-name="P17"/>
      <text:p text:style-name="P17"><text:tab/>Date…………………………………………….</text:p>
      <text:p text:style-name="WW-Body_20_Text_20_Indent_20_2"/>
      <text:p text:style-name="P117"/>
      <text:p text:style-name="P15">Appendix 2</text:p>
      <text:p text:style-name="P6"><text:tab/>(Rule 3 (1))</text:p>
      <text:p text:style-name="P6"/>
      <text:p text:style-name="P7">FORM OF APPOINTMENT OF PROXY</text:p>
      <text:p text:style-name="P7"/>
      <text:p text:style-name="P8"/>
      <text:p text:style-name="P5"/>
      <text:p text:style-name="P16">I,………………………………..of …………………………………………………….</text:p>
      <text:p text:style-name="P47">(full name)<text:tab/>(address)</text:p>
      <text:p text:style-name="P16"/>
      <text:p text:style-name="P16">being a member of ……………………………………………………………………...</text:p>
      <text:p text:style-name="P48">(name of incorporated association)</text:p>
      <text:p text:style-name="P48"/>
      <text:p text:style-name="P16">hereby appoint <text:s text:c="2"/>…………………………………… of ……………………………….</text:p>
      <text:p text:style-name="P49">(full name of proxy)<text:tab/>(address)</text:p>
      <text:p text:style-name="P49"/>
      <text:p text:style-name="P16"/>
      <text:p text:style-name="P13">being a member of that incorporated association, as my proxy to vote for me on my <text:s/>behalf at the general meeting of the association (annual general meeting or special general meeting, as the case may be) to be held on the</text:p>
      <text:p text:style-name="P16"/>
      <text:p text:style-name="P16">………….day of…………………..</text:p>
      <text:p text:style-name="P43"><text:tab/>(month and year)</text:p>
      <text:p text:style-name="P43"/>
      <text:p text:style-name="P44">and at any adjournment of that meeting.</text:p>
      <text:p text:style-name="P44"/>
      <text:p text:style-name="P50">* <text:tab/>My proxy is authorised to vote in favour of/against (delete as appropriate) the resolution (insert details).</text:p>
      <text:p text:style-name="P13"/>
      <text:p text:style-name="P50">*<text:tab/>to be inserted if desired.</text:p>
      <text:p text:style-name="P51"/>
      <text:p text:style-name="P16"/>
      <text:p text:style-name="P53">………………………………………………</text:p>
      <text:p text:style-name="P53">Signature of member appointing proxy</text:p>
      <text:p text:style-name="P53"/>
      <text:p text:style-name="P53">Date…………………………………………...</text:p>
      <text:p text:style-name="P53"/>
      <text:p text:style-name="P53"/>
      <text:p text:style-name="P36">NOTE:<text:tab/>A proxy vote may not be given to a person who is not a member of the associ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family-generic="roman" style:font-pitch="variable" style:font-charset="x-symbol"/>
    <style:font-face style:name="LiberationSerif" svg:font-family="LiberationSerif" style:font-family-generic="roman"/>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Thorndale" fo:font-size="12pt" fo:language="en" fo:country="GB"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text-properties style:use-window-font-color="true" style:font-name="Times New Roman" fo:font-size="10pt" fo:language="en" fo:country="AU" style:font-name-asian="Times New Roman" style:font-size-asian="10pt"/>
    </style:style>
    <style:style style:name="Text_20_body" style:display-name="Text body" style:family="paragraph" style:parent-style-name="Standard" style:class="text">
      <style:paragraph-properties>
        <style:tab-stops>
          <style:tab-stop style:position="1.752cm"/>
          <style:tab-stop style:position="14.002cm" style:type="center"/>
          <style:tab-stop style:position="14.252cm" style:type="right"/>
        </style:tab-stops>
      </style:paragraph-properties>
      <style:text-properties fo:font-size="8pt" style:font-size-asian="8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Standard" style:class="text">
      <style:paragraph-properties fo:margin-left="2.251cm" fo:margin-right="0cm" fo:text-indent="-0.981cm" style:auto-text-indent="false">
        <style:tab-stops/>
      </style:paragraph-properties>
      <style:text-properties fo:font-size="12pt" style:font-size-asian="12pt"/>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16pt" fo:font-weight="bold" style:font-size-asian="16pt" style:font-weight-asian="bold"/>
    </style:style>
    <style:style style:name="Heading_20_2" style:display-name="Heading 2" style:family="paragraph" style:parent-style-name="Standard" style:next-style-name="Standard" style:class="text" style:default-outline-level="2">
      <style:paragraph-properties fo:text-align="end" style:justify-single-word="false" fo:keep-with-next="always"/>
      <style:text-properties fo:font-weight="bold" style:font-weight-asian="bold"/>
    </style:style>
    <style:style style:name="Heading_20_3" style:display-name="Heading 3" style:family="paragraph" style:parent-style-name="Standard" style:next-style-name="Standard" style:class="text" style:default-outline-level="3">
      <style:paragraph-properties fo:margin-left="2.752cm" fo:margin-right="0cm" fo:text-indent="-2.752cm" style:auto-text-indent="false" fo:keep-with-next="always"/>
      <style:text-properties fo:font-size="16pt" fo:font-weight="bold" style:font-size-asian="16pt" style:font-weight-asian="bold"/>
    </style:style>
    <style:style style:name="Heading_20_4" style:display-name="Heading 4" style:family="paragraph" style:parent-style-name="Standard" style:next-style-name="Standard" style:class="text" style:default-outline-level="4">
      <style:paragraph-properties fo:margin-left="4.001cm" fo:margin-right="0cm" fo:text-indent="-0.75cm" style:auto-text-indent="false" fo:keep-with-next="always">
        <style:tab-stops>
          <style:tab-stop style:position="10.502cm"/>
        </style:tab-stops>
      </style:paragraph-properties>
      <style:text-properties fo:font-size="12pt" style:font-size-asian="12pt"/>
    </style:style>
    <style:style style:name="Heading_20_5" style:display-name="Heading 5" style:family="paragraph" style:parent-style-name="Standard" style:next-style-name="Standard" style:class="text" style:default-outline-level="5">
      <style:paragraph-properties fo:margin-left="4.001cm" fo:margin-right="0cm" fo:text-indent="-1cm" style:auto-text-indent="false" fo:keep-with-next="always">
        <style:tab-stops>
          <style:tab-stop style:position="10.252cm"/>
        </style:tab-stops>
      </style:paragraph-properties>
      <style:text-properties fo:font-size="12pt" style:font-size-asian="12pt"/>
    </style:style>
    <style:style style:name="Heading_20_6" style:display-name="Heading 6" style:family="paragraph" style:parent-style-name="Standard" style:next-style-name="Standard" style:class="text" style:default-outline-level="6">
      <style:paragraph-properties fo:margin-left="4.006cm" fo:margin-right="0cm" fo:text-indent="-1.005cm" style:auto-text-indent="false" fo:keep-with-next="always">
        <style:tab-stops>
          <style:tab-stop style:position="10.246cm"/>
        </style:tab-stops>
      </style:paragraph-properties>
      <style:text-properties fo:font-size="12pt" style:font-size-asian="12pt"/>
    </style:style>
    <style:style style:name="Heading_20_7" style:display-name="Heading 7" style:family="paragraph" style:parent-style-name="Standard" style:next-style-name="Standard" style:class="text" style:default-outline-level="7">
      <style:paragraph-properties fo:margin-left="0cm" fo:margin-right="-0.589cm" fo:text-indent="0cm" style:auto-text-indent="false" fo:keep-with-next="always">
        <style:tab-stops>
          <style:tab-stop style:position="14.252cm"/>
        </style:tab-stops>
      </style:paragraph-properties>
      <style:text-properties fo:font-size="12pt" style:font-size-asian="12pt"/>
    </style:style>
    <style:style style:name="Heading_20_8" style:display-name="Heading 8" style:family="paragraph" style:parent-style-name="Standard" style:next-style-name="Standard" style:class="text" style:default-outline-level="8">
      <style:paragraph-properties fo:keep-with-next="always">
        <style:tab-stops>
          <style:tab-stop style:position="3cm"/>
          <style:tab-stop style:position="14.252cm"/>
        </style:tab-stops>
      </style:paragraph-properties>
      <style:text-properties fo:font-size="12pt" style:font-size-asian="12pt"/>
    </style:style>
    <style:style style:name="Heading_20_9" style:display-name="Heading 9" style:family="paragraph" style:parent-style-name="Standard" style:next-style-name="Standard" style:class="text" style:default-outline-level="9">
      <style:paragraph-properties fo:keep-with-next="always">
        <style:tab-stops>
          <style:tab-stop style:position="2.251cm"/>
          <style:tab-stop style:position="14.252cm" style:type="right"/>
        </style:tab-stops>
      </style:paragraph-properties>
      <style:text-properties fo:font-size="16pt" fo:font-weight="bold" style:font-size-asian="16pt" style:font-weight-asian="bold"/>
    </style:style>
    <style:style style:name="Heading_20_10" style:display-name="Heading 10" style:family="paragraph" style:parent-style-name="WW-Body_20_Text_20_Indent_20_2" style:next-style-name="Text_20_body" style:list-style-name="WW8Num28" style:class="text">
      <style:paragraph-properties>
        <style:tab-stops>
          <style:tab-stop style:position="0cm"/>
          <style:tab-stop style:position="12.002cm"/>
          <style:tab-stop style:position="14.252cm" style:type="right"/>
        </style:tab-stops>
      </style:paragraph-properties>
      <style:text-properties fo:font-weight="bold"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Index" style:family="paragraph" style:parent-style-name="Standard" style:class="index">
      <style:paragraph-properties text:number-lines="false" text:line-number="0"/>
    </style:style>
    <style:style style:name="Contents_20_1" style:display-name="Contents 1" style:family="paragraph" style:parent-style-name="Standard" style:next-style-name="Standard" style:class="index" style:master-page-name="">
      <style:paragraph-properties fo:margin-top="0.212cm" fo:margin-bottom="0.212cm" style:page-number="auto">
        <style:tab-stops>
          <style:tab-stop style:position="1cm"/>
        </style:tab-stops>
      </style:paragraph-properties>
      <style:text-properties fo:text-transform="uppercase" fo:font-size="11pt" fo:font-weight="bold" style:font-size-asian="11pt" style:font-weight-asian="bold"/>
    </style:style>
    <style:style style:name="Contents_20_2" style:display-name="Contents 2" style:family="paragraph" style:parent-style-name="Standard" style:next-style-name="Standard" style:class="index">
      <style:paragraph-properties>
        <style:tab-stops>
          <style:tab-stop style:position="1cm"/>
        </style:tab-stops>
      </style:paragraph-properties>
      <style:text-properties fo:font-variant="small-caps" fo:font-size="11pt" style:font-size-asian="11pt"/>
    </style:style>
    <style:style style:name="Contents_20_3" style:display-name="Contents 3" style:family="paragraph" style:parent-style-name="Standard" style:next-style-name="Standard" style:class="index">
      <style:text-properties fo:font-variant="small-caps" fo:font-size="11pt" style:font-size-asian="11pt"/>
    </style:style>
    <style:style style:name="Contents_20_4" style:display-name="Contents 4" style:family="paragraph" style:parent-style-name="Standard" style:next-style-name="Standard" style:class="index">
      <style:text-properties fo:font-size="11pt" style:font-size-asian="11pt"/>
    </style:style>
    <style:style style:name="Contents_20_5" style:display-name="Contents 5" style:family="paragraph" style:parent-style-name="Standard" style:next-style-name="Standard" style:class="index">
      <style:text-properties fo:font-size="11pt" style:font-size-asian="11pt"/>
    </style:style>
    <style:style style:name="Contents_20_6" style:display-name="Contents 6" style:family="paragraph" style:parent-style-name="Standard" style:next-style-name="Standard" style:class="index">
      <style:text-properties fo:font-size="11pt" style:font-size-asian="11pt"/>
    </style:style>
    <style:style style:name="Contents_20_7" style:display-name="Contents 7" style:family="paragraph" style:parent-style-name="Standard" style:next-style-name="Standard" style:class="index">
      <style:text-properties fo:font-size="11pt" style:font-size-asian="11pt"/>
    </style:style>
    <style:style style:name="Contents_20_8" style:display-name="Contents 8" style:family="paragraph" style:parent-style-name="Standard" style:next-style-name="Standard" style:class="index">
      <style:text-properties fo:font-size="11pt" style:font-size-asian="11pt"/>
    </style:style>
    <style:style style:name="Contents_20_9" style:display-name="Contents 9" style:family="paragraph" style:parent-style-name="Standard" style:next-style-name="Standard" style:class="index">
      <style:text-properties fo:font-size="11pt" style:font-size-asian="11pt"/>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Body_20_Text_20_Indent_20_2" style:display-name="WW-Body Text Indent 2" style:family="paragraph" style:parent-style-name="Standard">
      <style:paragraph-properties fo:margin-left="2.251cm" fo:margin-right="0cm" fo:text-indent="0.002cm" style:auto-text-indent="false" text:number-lines="true" text:line-number="1">
        <style:tab-stops/>
      </style:paragraph-properties>
      <style:text-properties fo:font-size="12pt" style:font-size-asian="12pt"/>
    </style:style>
    <style:style style:name="WW-Body_20_Text_20_Indent_20_3" style:display-name="WW-Body Text Indent 3" style:family="paragraph" style:parent-style-name="Standard">
      <style:paragraph-properties fo:margin-left="2.251cm" fo:margin-right="0cm" fo:text-indent="-1cm" style:auto-text-indent="false">
        <style:tab-stops>
          <style:tab-stop style:position="12.002cm" style:type="right"/>
        </style:tab-stops>
      </style:paragraph-properties>
      <style:text-properties fo:font-size="12pt" style:font-size-asian="12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Default_20_Paragraph_20_Font" style:display-name="WW-Default Paragraph Font" style:family="text"/>
    <style:style style:name="WW8Num6z0" style:family="text">
      <style:text-properties style:font-name="Symbol"/>
    </style:style>
    <style:style style:name="WW8Num25z0" style:family="text">
      <style:text-properties style:font-name="Symbol"/>
    </style:style>
    <style:style style:name="WW8Num94z0" style:family="text">
      <style:text-properties style:font-name="Times New Roman" fo:font-size="12pt" fo:font-style="normal" fo:font-weight="normal" style:font-size-asian="12pt" style:font-style-asian="normal" style:font-weight-asian="normal"/>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suffix="." style:num-format="1">
        <style:list-level-properties text:space-before="3.001cm" text:min-label-width="0.499cm"/>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prefix="(" style:num-suffix=")" style:num-format="1">
        <style:list-level-properties text:space-before="2.251cm"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prefix="(" style:num-suffix=")" style:num-format="1">
        <style:list-level-properties text:space-before="2.251cm" text:min-label-width="0.74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number text:level="1" style:num-prefix="(" style:num-suffix=")" style:num-format="1">
        <style:list-level-properties text:space-before="1.251cm"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number text:level="1" style:num-format="1" text:start-value="10">
        <style:list-level-properties text:space-before="3.001cm"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bullet text:level="1" text:style-name="WW8Num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number text:level="1" style:num-prefix="(" style:num-suffix=")" style:num-format="a" style:num-letter-sync="true">
        <style:list-level-properties text:space-before="2.251cm"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number text:level="1" style:num-prefix="(" style:num-suffix=")" style:num-format="a" style:num-letter-sync="true">
        <style:list-level-properties text:space-before="3.251cm"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list-level-style-number text:level="1" style:num-prefix="(" style:num-suffix=")" style:num-format="1">
        <style:list-level-properties text:space-before="1.251cm"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list-level-style-number text:level="1" style:num-prefix="(" style:num-suffix=")" style:num-format="1">
        <style:list-level-properties text:space-before="1.251cm"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list-level-style-number text:level="1" style:num-prefix="(" style:num-suffix=")" style:num-format="1">
        <style:list-level-properties text:space-before="2.251cm" text:min-label-width="0.74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prefix="(" style:num-suffix=")" style:num-format="a" style:num-letter-sync="true">
        <style:list-level-properties text:space-before="2.251cm" text:min-label-width="0.688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prefix="(" style:num-suffix=")" style:num-format="1">
        <style:list-level-properties text:space-before="1.251cm"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list-level-style-number text:level="1" style:num-prefix="(" style:num-suffix=")" style:num-format="a" style:num-letter-sync="true">
        <style:list-level-properties text:space-before="3.251cm"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
      <text:list-level-style-number text:level="1" style:num-prefix="(" style:num-suffix=")" style:num-format="1">
        <style:list-level-properties text:space-before="2.251cm"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
      <text:list-level-style-number text:level="1" style:num-prefix="(" style:num-suffix=")" style:num-format="a" style:num-letter-sync="true">
        <style:list-level-properties text:space-before="3.251cm"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
      <text:list-level-style-number text:level="1" style:num-prefix="(" style:num-suffix=")" style:num-format="1">
        <style:list-level-properties text:space-before="2.251cm" text:min-label-width="0.74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
      <text:list-level-style-number text:level="1" style:num-prefix="(" style:num-suffix=")" style:num-format="a" style:num-letter-sync="true">
        <style:list-level-properties text:space-before="3.251cm"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
      <text:list-level-style-number text:level="1" style:num-prefix="(" style:num-suffix=")" style:num-format="a" style:num-letter-sync="true">
        <style:list-level-properties text:space-before="2.251cm" text:min-label-width="0.688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
      <text:list-level-style-number text:level="1" style:num-prefix="(" style:num-suffix=")" style:num-format="a" style:num-letter-sync="true">
        <style:list-level-properties text:space-before="3.251cm"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list-level-style-number text:level="1" style:num-prefix="(" style:num-suffix=")" style:num-format="1">
        <style:list-level-properties text:space-before="2.251cm" text:min-label-width="0.74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
      <text:list-level-style-number text:level="1" style:num-format="1" text:start-value="2">
        <style:list-level-properties text:space-before="1.251cm"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
      <text:list-level-style-number text:level="1" style:num-prefix="(" style:num-suffix=")" style:num-format="1">
        <style:list-level-properties text:space-before="1.251cm"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
      <text:list-level-style-number text:level="1" style:num-prefix="(" style:num-suffix=")" style:num-format="i">
        <style:list-level-properties text:space-before="3.251cm" text:min-label-width="1.2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
      <text:list-level-style-bullet text:level="1" text:style-name="WW8Num2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
      <text:list-level-style-number text:level="1" style:num-prefix="(" style:num-suffix=")" style:num-format="a" style:num-letter-sync="true">
        <style:list-level-properties text:space-before="2.251cm"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
      <text:list-level-style-number text:level="1" style:num-format="1" text:start-value="7">
        <style:list-level-properties text:space-before="0.501cm" text:min-label-width="0.74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
      <text:list-level-style-number text:level="1" style:num-format="1">
        <style:list-level-properties text:min-label-width="2.24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9">
      <text:list-level-style-number text:level="1" style:num-prefix="(" style:num-suffix=")" style:num-format="a" style:num-letter-sync="true">
        <style:list-level-properties text:space-before="2.251cm"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0">
      <text:list-level-style-number text:level="1" style:num-prefix="(" style:num-suffix=")" style:num-format="a" style:num-letter-sync="true">
        <style:list-level-properties text:space-before="2.251cm"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1">
      <text:list-level-style-number text:level="1" style:num-prefix="(" style:num-suffix=")" style:num-format="a" style:num-letter-sync="true">
        <style:list-level-properties text:space-before="3.001cm" text:min-label-width="0.76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2">
      <text:list-level-style-number text:level="1" style:num-prefix="(" style:num-suffix=")" style:num-format="a" style:num-letter-sync="true">
        <style:list-level-properties text:space-before="2.251cm"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list-level-style-number text:level="1" style:num-prefix="(" style:num-suffix=")" style:num-format="1">
        <style:list-level-properties text:space-before="2.251cm"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4">
      <text:list-level-style-number text:level="1" style:num-prefix="(" style:num-suffix=")" style:num-format="1">
        <style:list-level-properties text:space-before="2.251cm" text:min-label-width="0.74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
      <text:list-level-style-number text:level="1" style:num-prefix="(" style:num-suffix=")" style:num-format="1">
        <style:list-level-properties text:space-before="1.251cm"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6">
      <text:list-level-style-number text:level="1" style:num-prefix="(" style:num-suffix=")" style:num-format="a" style:num-letter-sync="true">
        <style:list-level-properties text:space-before="2.251cm"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7">
      <text:list-level-style-number text:level="1" style:num-prefix="(" style:num-suffix=")" style:num-format="a" style:num-letter-sync="true">
        <style:list-level-properties text:space-before="3.001cm" text:min-label-width="0.76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8">
      <text:list-level-style-number text:level="1" style:num-prefix="(" style:num-suffix=")" style:num-format="1">
        <style:list-level-properties text:space-before="1.251cm"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9">
      <text:list-level-style-number text:level="1" style:num-prefix="(" style:num-suffix=")" style:num-format="a" style:num-letter-sync="true">
        <style:list-level-properties text:space-before="3.251cm"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0">
      <text:list-level-style-number text:level="1" style:num-prefix="(" style:num-suffix=")" style:num-format="a" style:num-letter-sync="true">
        <style:list-level-properties text:space-before="2.752cm" text:min-label-width="0.74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1">
      <text:list-level-style-number text:level="1" style:num-format="1" text:start-value="15">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2">
      <text:list-level-style-number text:level="1" style:num-prefix="(" style:num-suffix=")" style:num-format="a" style:num-letter-sync="true">
        <style:list-level-properties text:space-before="3.001cm" text:min-label-width="0.76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3">
      <text:list-level-style-number text:level="1" style:num-format="1" text:start-value="15">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4">
      <text:list-level-style-number text:level="1" style:num-prefix="(" style:num-suffix=")" style:num-format="1">
        <style:list-level-properties text:space-before="2.251cm"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
      <text:list-level-style-number text:level="1" style:num-prefix="(" style:num-suffix=")" style:num-format="1">
        <style:list-level-properties text:space-before="2.251cm" text:min-label-width="0.74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6">
      <text:list-level-style-number text:level="1" style:num-prefix="(" style:num-suffix=")" style:num-format="i">
        <style:list-level-properties text:space-before="4.501cm" text:min-label-width="1.2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7">
      <text:list-level-style-number text:level="1" style:num-prefix="(" style:num-suffix=")" style:num-format="i">
        <style:list-level-properties text:space-before="3cm" text:min-label-width="1.2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8">
      <text:list-level-style-number text:level="1" style:num-prefix="(" style:num-suffix=")" style:num-format="a" style:num-letter-sync="true">
        <style:list-level-properties text:space-before="3.251cm"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9">
      <text:list-level-style-number text:level="1" style:num-prefix="(" style:num-suffix=")" style:num-format="1">
        <style:list-level-properties text:space-before="2.251cm"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0">
      <text:list-level-style-number text:level="1" style:num-prefix="(" style:num-suffix=")" style:num-format="a" style:num-letter-sync="true">
        <style:list-level-properties text:space-before="3.251cm"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1">
      <text:list-level-style-number text:level="1" style:num-prefix="(" style:num-suffix=")" style:num-format="a" style:num-letter-sync="true">
        <style:list-level-properties text:space-before="3.251cm"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2">
      <text:list-level-style-number text:level="1" style:num-prefix="(" style:num-suffix=")" style:num-format="1">
        <style:list-level-properties text:space-before="2.251cm" text:min-label-width="0.74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3">
      <text:list-level-style-number text:level="1" style:num-format="1" text:start-value="15">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4">
      <text:list-level-style-number text:level="1" style:num-suffix="." style:num-format="1">
        <style:list-level-properties text:space-before="0.501cm" text:min-label-width="0.74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
      <text:list-level-style-number text:level="1" style:num-prefix="(" style:num-suffix=")" style:num-format="1">
        <style:list-level-properties text:space-before="1.251cm"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6">
      <text:list-level-style-number text:level="1" style:num-prefix="(" style:num-suffix=")" style:num-format="a" style:num-letter-sync="true">
        <style:list-level-properties text:space-before="3.251cm"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7">
      <text:list-level-style-number text:level="1" style:num-format="1" text:start-value="15">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8">
      <text:list-level-style-number text:level="1" style:num-prefix="(" style:num-suffix=")" style:num-format="1">
        <style:list-level-properties text:space-before="2.251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9">
      <text:list-level-style-number text:level="1" style:num-prefix="(" style:num-suffix=")" style:num-format="a" style:num-letter-sync="true">
        <style:list-level-properties text:space-before="2.251cm" text:min-label-width="0.74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0">
      <text:list-level-style-number text:level="1" style:num-prefix="(" style:num-suffix=")" style:num-format="1" text:start-value="2">
        <style:list-level-properties text:space-before="1.251cm"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1">
      <text:list-level-style-number text:level="1" style:num-prefix="(" style:num-suffix=")" style:num-format="1">
        <style:list-level-properties text:space-before="2.251cm" text:min-label-width="0.74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2">
      <text:list-level-style-number text:level="1" style:num-prefix="(" style:num-suffix=")" style:num-format="a" style:num-letter-sync="true">
        <style:list-level-properties text:space-before="3.25cm" text:min-label-width="1.24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3">
      <text:list-level-style-number text:level="1" style:num-prefix="(" style:num-suffix=")" style:num-format="i">
        <style:list-level-properties text:space-before="3.251cm" text:min-label-width="1.2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4">
      <text:list-level-style-number text:level="1" style:num-prefix="(" style:num-suffix=")" style:num-format="a" style:num-letter-sync="true">
        <style:list-level-properties text:space-before="2.251cm"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5">
      <text:list-level-style-number text:level="1" style:num-prefix="(" style:num-suffix=")" style:num-format="a" style:num-letter-sync="true">
        <style:list-level-properties text:space-before="3.25cm" text:min-label-width="1.24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6">
      <text:list-level-style-number text:level="1" style:num-prefix="(" style:num-suffix=")" style:num-format="1">
        <style:list-level-properties text:space-before="1.251cm"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7">
      <text:list-level-style-number text:level="1" style:num-prefix="(" style:num-suffix=")" style:num-format="i">
        <style:list-level-properties text:space-before="3.251cm" text:min-label-width="1.2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8">
      <text:list-level-style-number text:level="1" style:num-prefix="(" style:num-suffix=")" style:num-format="1">
        <style:list-level-properties text:space-before="1.251cm"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9">
      <text:list-level-style-number text:level="1" style:num-prefix="(" style:num-suffix=")" style:num-format="a" style:num-letter-sync="true">
        <style:list-level-properties text:space-before="2.251cm"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0">
      <text:list-level-style-number text:level="1" style:num-prefix="(" style:num-suffix=")" style:num-format="1">
        <style:list-level-properties text:space-before="2.251cm" text:min-label-width="0.74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1">
      <text:list-level-style-number text:level="1" style:num-prefix="(" style:num-suffix=")" style:num-format="1">
        <style:list-level-properties text:space-before="1.251cm"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2">
      <text:list-level-style-number text:level="1" style:num-prefix="(" style:num-suffix=")" style:num-format="a" style:num-letter-sync="true">
        <style:list-level-properties text:space-before="2.251cm"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3">
      <text:list-level-style-number text:level="1" style:num-prefix="(" style:num-suffix=")" style:num-format="1" text:start-value="2">
        <style:list-level-properties text:space-before="1.251cm"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4">
      <text:list-level-style-number text:level="1" style:num-prefix="(" style:num-suffix=")" style:num-format="1">
        <style:list-level-properties text:space-before="2.251cm" text:min-label-width="0.74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5">
      <text:list-level-style-number text:level="1" style:num-prefix="(" style:num-suffix=")" style:num-format="1">
        <style:list-level-properties text:space-before="2.251cm" text:min-label-width="0.74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6">
      <text:list-level-style-number text:level="1" style:num-prefix="(" style:num-suffix=")" style:num-format="a" style:num-letter-sync="true">
        <style:list-level-properties text:space-before="2.251cm"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7">
      <text:list-level-style-number text:level="1" style:num-prefix="(" style:num-suffix=")" style:num-format="1">
        <style:list-level-properties text:space-before="2.251cm"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8">
      <text:list-level-style-number text:level="1" style:num-prefix="(" style:num-suffix=")" style:num-format="a" style:num-letter-sync="true">
        <style:list-level-properties text:space-before="3.25cm" text:min-label-width="1.24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9">
      <text:list-level-style-number text:level="1" style:num-prefix="(" style:num-suffix=")" style:num-format="a" style:num-letter-sync="true">
        <style:list-level-properties text:space-before="2.251cm"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0">
      <text:list-level-style-number text:level="1" style:num-prefix="(" style:num-suffix=")" style:num-format="1">
        <style:list-level-properties text:space-before="2.251cm"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1">
      <text:list-level-style-number text:level="1" style:num-prefix="(" style:num-suffix=")" style:num-format="a" style:num-letter-sync="true">
        <style:list-level-properties text:space-before="2.251cm"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2">
      <text:list-level-style-number text:level="1" style:num-format="1" text:start-value="13">
        <style:list-level-properties text:space-before="3.001cm"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3">
      <text:list-level-style-number text:level="1" style:num-prefix="(" style:num-suffix=")" style:num-format="1">
        <style:list-level-properties text:space-before="2.251cm"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4">
      <text:list-level-style-number text:level="1" style:num-prefix="(" style:num-suffix=")" style:num-format="a" style:num-letter-sync="true">
        <style:list-level-properties text:space-before="2.251cm" text:min-label-width="0.74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5">
      <text:list-level-style-number text:level="1" style:num-prefix="(" style:num-suffix=")" style:num-format="a" style:num-letter-sync="true">
        <style:list-level-properties text:space-before="3.25cm" text:min-label-width="1.24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6">
      <text:list-level-style-number text:level="1" style:num-prefix="(" style:num-suffix=")" style:num-format="a" style:num-letter-sync="true">
        <style:list-level-properties text:space-before="3.25cm" text:min-label-width="1.24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7">
      <text:list-level-style-number text:level="1" style:num-prefix="(" style:num-suffix=")" style:num-format="a" style:num-letter-sync="true">
        <style:list-level-properties text:space-before="3.251cm"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8">
      <text:list-level-style-number text:level="1" style:num-prefix="(" style:num-suffix=")" style:num-format="1">
        <style:list-level-properties text:space-before="1.251cm"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9">
      <text:list-level-style-number text:level="1" style:num-prefix="(" style:num-suffix=")" style:num-format="1">
        <style:list-level-properties text:space-before="2.356cm" text:min-label-width="0.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0">
      <text:list-level-style-number text:level="1" style:num-prefix="(" style:num-suffix=")" style:num-format="a" style:num-letter-sync="true">
        <style:list-level-properties text:space-before="3.001cm" text:min-label-width="0.76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1">
      <text:list-level-style-number text:level="1" style:num-prefix="(" style:num-suffix=")" style:num-format="1">
        <style:list-level-properties text:space-before="2.251cm"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2">
      <text:list-level-style-number text:level="1" style:num-format="1" text:start-value="5">
        <style:list-level-properties text:space-before="0.501cm" text:min-label-width="0.74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3">
      <text:list-level-style-number text:level="1" style:num-prefix="(" style:num-suffix=")" style:num-format="a" style:num-letter-sync="true">
        <style:list-level-properties text:space-before="2.251cm"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4">
      <text:list-level-style-number text:level="1" text:style-name="WW8Num94z0" style:num-prefix="(" style:num-suffix=")" style:num-format="1">
        <style:list-level-properties text:space-before="2.251cm" text:min-label-width="1.0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5">
      <text:list-level-style-number text:level="1" style:num-prefix="(" style:num-suffix=")" style:num-format="i">
        <style:list-level-properties text:space-before="2.992cm" text:min-label-width="1.2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6">
      <text:list-level-style-number text:level="1" style:num-prefix="(" style:num-suffix=")" style:num-format="a" style:num-letter-sync="true">
        <style:list-level-properties text:space-before="3.001cm" text:min-label-width="0.76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7">
      <text:list-level-style-number text:level="1" style:num-prefix="(" style:num-suffix=")" style:num-format="a" style:num-letter-sync="true">
        <style:list-level-properties text:space-before="3.251cm" text:min-label-width="0.74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T1"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1.251cm" fo:margin-left="3.17cm" fo:margin-right="3.1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2.54cm" fo:margin-bottom="1.251cm" fo:margin-left="3.17cm" fo:margin-right="3.1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866cm"/>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style:footer>
        <text:p text:style-name="MP1"><text:span text:style-name="Page_20_Number">Page </text:span><text:span text:style-name="Page_20_Number"><text:page-number text:select-page="current">22</text:page-number></text:span><text:span text:style-name="Page_20_Number"> of </text:span><text:span text:style-name="Page_20_Number"><text:page-count>22</text:page-count></text:span><text:span text:style-name="Page_20_Number"> </text:span></text:p>
      </style:footer>
    </style:master-page>
    <style:master-page style:name="Convert_20_2" style:display-name="Convert 2" style:page-layout-name="Mpm3">
      <style:footer>
        <text:p text:style-name="MP1"><text:span text:style-name="Page_20_Number">Page </text:span><text:span text:style-name="Page_20_Number"><text:page-number text:select-page="current">22</text:page-number></text:span><text:span text:style-name="Page_20_Number"> of </text:span><text:span text:style-name="Page_20_Number"><text:page-count style:num-format="1">22</text:page-count></text:span><text:span text:style-name="Page_20_Number"> </text:span></text:p>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Model rules for associations Incorporated under the</dc:title>
    <meta:editing-cycles>21</meta:editing-cycles>
    <meta:editing-duration>PT00H46M33S</meta:editing-duration>
    <dc:date>2009-07-04T02:30:09.23</dc:date>
    <meta:document-statistic meta:table-count="0" meta:image-count="0" meta:object-count="0" meta:page-count="22" meta:paragraph-count="472" meta:word-count="7535" meta:character-count="43755"/>
    <meta:user-defined meta:name="Info 1"/>
    <meta:user-defined meta:name="Info 2"/>
    <meta:user-defined meta:name="Info 3"/>
    <meta:user-defined meta:name="Info 4"/>
  </office:meta>
</office:document-meta>
</file>