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Accounts</text:p>
          </table:table-cell>
          <table:table-cell office:value-type="string" table:style-name="ce1">
            <text:p>Assurer</text:p>
          </table:table-cell>
          <table:table-cell office:value-type="string" table:style-name="ce1">
            <text:p>Certificates</text:p>
          </table:table-cell>
          <table:table-cell office:value-type="string" table:style-name="ce1">
            <text:p>Running Total Accounts</text:p>
          </table:table-cell>
          <table:table-cell office:value-type="string" table:style-name="ce2">
            <text:p>Running Total<text:s/></text:p>
            <text:p>Assurer</text:p>
          </table:table-cell>
          <table:table-cell office:value-type="string" table:style-name="ce1">
            <text:p>Running Total Certificates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60" table:formula="msoxl:=B2" table:style-name="ce1">
            <text:p>160</text:p>
          </table:table-cell>
          <table:table-cell office:value-type="float" office:value="0" table:formula="msoxl:=C2" table:style-name="ce1">
            <text:p>0</text:p>
          </table:table-cell>
          <table:table-cell office:value-type="float" office:value="147" table:formula="msoxl:=D2" table:style-name="ce1">
            <text:p>147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742" table:style-name="ce1">
            <text:p>2742</text:p>
          </table:table-cell>
          <table:table-cell office:value-type="float" office:value="75" table:style-name="ce1">
            <text:p>75</text:p>
          </table:table-cell>
          <table:table-cell office:value-type="float" office:value="3998" table:style-name="ce1">
            <text:p>3998</text:p>
          </table:table-cell>
          <table:table-cell office:value-type="float" office:value="2902" table:formula="msoxl:=E2+B3" table:style-name="ce1">
            <text:p>2902</text:p>
          </table:table-cell>
          <table:table-cell office:value-type="float" office:value="75" table:formula="msoxl:=F2+C3" table:style-name="ce1">
            <text:p>75</text:p>
          </table:table-cell>
          <table:table-cell office:value-type="float" office:value="4145" table:formula="msoxl:=G2+D3" table:style-name="ce1">
            <text:p>4145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3214" table:style-name="ce1">
            <text:p>13214</text:p>
          </table:table-cell>
          <table:table-cell office:value-type="float" office:value="855" table:style-name="ce1">
            <text:p>855</text:p>
          </table:table-cell>
          <table:table-cell office:value-type="float" office:value="37420" table:style-name="ce1">
            <text:p>37420</text:p>
          </table:table-cell>
          <table:table-cell office:value-type="float" office:value="16116" table:formula="msoxl:=E3+B4" table:style-name="ce1">
            <text:p>16116</text:p>
          </table:table-cell>
          <table:table-cell office:value-type="float" office:value="930" table:formula="msoxl:=F3+C4" table:style-name="ce1">
            <text:p>930</text:p>
          </table:table-cell>
          <table:table-cell office:value-type="float" office:value="41565" table:formula="msoxl:=G3+D4" table:style-name="ce1">
            <text:p>41565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7803" table:style-name="ce1">
            <text:p>27803</text:p>
          </table:table-cell>
          <table:table-cell office:value-type="float" office:value="3366" table:style-name="ce1">
            <text:p>3366</text:p>
          </table:table-cell>
          <table:table-cell office:value-type="float" office:value="95316" table:style-name="ce1">
            <text:p>95316</text:p>
          </table:table-cell>
          <table:table-cell office:value-type="float" office:value="43919" table:formula="msoxl:=E4+B5" table:style-name="ce1">
            <text:p>43919</text:p>
          </table:table-cell>
          <table:table-cell office:value-type="float" office:value="4296" table:formula="msoxl:=F4+C5" table:style-name="ce1">
            <text:p>4296</text:p>
          </table:table-cell>
          <table:table-cell office:value-type="float" office:value="136881" table:formula="msoxl:=G4+D5" table:style-name="ce1">
            <text:p>136881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1573" table:style-name="ce1">
            <text:p>31573</text:p>
          </table:table-cell>
          <table:table-cell office:value-type="float" office:value="2864" table:style-name="ce1">
            <text:p>2864</text:p>
          </table:table-cell>
          <table:table-cell office:value-type="float" office:value="118832" table:style-name="ce1">
            <text:p>118832</text:p>
          </table:table-cell>
          <table:table-cell office:value-type="float" office:value="75492" table:formula="msoxl:=E5+B6" table:style-name="ce1">
            <text:p>75492</text:p>
          </table:table-cell>
          <table:table-cell office:value-type="float" office:value="7160" table:formula="msoxl:=F5+C6" table:style-name="ce1">
            <text:p>7160</text:p>
          </table:table-cell>
          <table:table-cell office:value-type="float" office:value="255713" table:formula="msoxl:=G5+D6" table:style-name="ce1">
            <text:p>255713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6612" table:style-name="ce1">
            <text:p>26612</text:p>
          </table:table-cell>
          <table:table-cell office:value-type="float" office:value="1974" table:style-name="ce1">
            <text:p>1974</text:p>
          </table:table-cell>
          <table:table-cell office:value-type="float" office:value="117201" table:style-name="ce1">
            <text:p>117201</text:p>
          </table:table-cell>
          <table:table-cell office:value-type="float" office:value="102104" table:formula="msoxl:=E6+B7" table:style-name="ce1">
            <text:p>102104</text:p>
          </table:table-cell>
          <table:table-cell office:value-type="float" office:value="9134" table:formula="msoxl:=F6+C7" table:style-name="ce1">
            <text:p>9134</text:p>
          </table:table-cell>
          <table:table-cell office:value-type="float" office:value="372914" table:formula="msoxl:=G6+D7" table:style-name="ce1">
            <text:p>372914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8961" table:style-name="ce1">
            <text:p>28961</text:p>
          </table:table-cell>
          <table:table-cell office:value-type="float" office:value="1463" table:style-name="ce1">
            <text:p>1463</text:p>
          </table:table-cell>
          <table:table-cell office:value-type="float" office:value="129875" table:style-name="ce1">
            <text:p>129875</text:p>
          </table:table-cell>
          <table:table-cell office:value-type="float" office:value="131065" table:formula="msoxl:=E7+B8" table:style-name="ce1">
            <text:p>131065</text:p>
          </table:table-cell>
          <table:table-cell office:value-type="float" office:value="10597" table:formula="msoxl:=F7+C8" table:style-name="ce1">
            <text:p>10597</text:p>
          </table:table-cell>
          <table:table-cell office:value-type="float" office:value="502789" table:formula="msoxl:=G7+D8" table:style-name="ce1">
            <text:p>502789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9654" table:style-name="ce1">
            <text:p>29654</text:p>
          </table:table-cell>
          <table:table-cell office:value-type="float" office:value="1390" table:style-name="ce1">
            <text:p>1390</text:p>
          </table:table-cell>
          <table:table-cell office:value-type="float" office:value="124200" table:style-name="ce1">
            <text:p>124200</text:p>
          </table:table-cell>
          <table:table-cell office:value-type="float" office:value="160719" table:formula="msoxl:=E8+B9" table:style-name="ce1">
            <text:p>160719</text:p>
          </table:table-cell>
          <table:table-cell office:value-type="float" office:value="11987" table:formula="msoxl:=F8+C9" table:style-name="ce1">
            <text:p>11987</text:p>
          </table:table-cell>
          <table:table-cell office:value-type="float" office:value="626989" table:formula="msoxl:=G8+D9" table:style-name="ce1">
            <text:p>626989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7088" table:style-name="ce1">
            <text:p>27088</text:p>
          </table:table-cell>
          <table:table-cell office:value-type="float" office:value="828" table:style-name="ce1">
            <text:p>828</text:p>
          </table:table-cell>
          <table:table-cell office:value-type="float" office:value="105496" table:style-name="ce1">
            <text:p>105496</text:p>
          </table:table-cell>
          <table:table-cell office:value-type="float" office:value="187807" table:formula="msoxl:=E9+B10" table:style-name="ce1">
            <text:p>187807</text:p>
          </table:table-cell>
          <table:table-cell office:value-type="float" office:value="12815" table:formula="msoxl:=F9+C10" table:style-name="ce1">
            <text:p>12815</text:p>
          </table:table-cell>
          <table:table-cell office:value-type="float" office:value="732485" table:formula="msoxl:=G9+D10" table:style-name="ce1">
            <text:p>7324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4525" table:style-name="ce1">
            <text:p>24525</text:p>
          </table:table-cell>
          <table:table-cell office:value-type="float" office:value="519" table:style-name="ce1">
            <text:p>519</text:p>
          </table:table-cell>
          <table:table-cell office:value-type="float" office:value="96565" table:style-name="ce1">
            <text:p>96565</text:p>
          </table:table-cell>
          <table:table-cell office:value-type="float" office:value="212332" table:formula="msoxl:=E10+B11" table:style-name="ce1">
            <text:p>212332</text:p>
          </table:table-cell>
          <table:table-cell office:value-type="float" office:value="13334" table:formula="msoxl:=F10+C11" table:style-name="ce1">
            <text:p>13334</text:p>
          </table:table-cell>
          <table:table-cell office:value-type="float" office:value="829050" table:formula="msoxl:=G10+D11" table:style-name="ce1">
            <text:p>82905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3135" table:style-name="ce1">
            <text:p>23135</text:p>
          </table:table-cell>
          <table:table-cell office:value-type="float" office:value="401" table:style-name="ce1">
            <text:p>401</text:p>
          </table:table-cell>
          <table:table-cell office:value-type="float" office:value="81885" table:style-name="ce1">
            <text:p>81885</text:p>
          </table:table-cell>
          <table:table-cell office:value-type="float" office:value="235467" table:formula="msoxl:=E11+B12" table:style-name="ce1">
            <text:p>235467</text:p>
          </table:table-cell>
          <table:table-cell office:value-type="float" office:value="13735" table:formula="msoxl:=F11+C12" table:style-name="ce1">
            <text:p>13735</text:p>
          </table:table-cell>
          <table:table-cell office:value-type="float" office:value="910935" table:formula="msoxl:=G11+D12" table:style-name="ce1">
            <text:p>910935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7591" table:style-name="ce1">
            <text:p>27591</text:p>
          </table:table-cell>
          <table:table-cell office:value-type="float" office:value="519" table:style-name="ce1">
            <text:p>519</text:p>
          </table:table-cell>
          <table:table-cell office:value-type="float" office:value="80830" table:style-name="ce1">
            <text:p>80830</text:p>
          </table:table-cell>
          <table:table-cell office:value-type="float" office:value="263058" table:formula="msoxl:=E12+B13" table:style-name="ce1">
            <text:p>263058</text:p>
          </table:table-cell>
          <table:table-cell office:value-type="float" office:value="14254" table:formula="msoxl:=F12+C13" table:style-name="ce1">
            <text:p>14254</text:p>
          </table:table-cell>
          <table:table-cell office:value-type="float" office:value="991765" table:formula="msoxl:=G12+D13" table:style-name="ce1">
            <text:p>991765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Diagramm 1" svg:x="0.35937in" svg:y="0.0156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1" draw:style-name="a1" draw:name="Diagramm 4" svg:x="0in" svg:y="0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Diagramm 5" svg:x="0in" svg:y="0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4" draw:id="id3" draw:style-name="a3" draw:name="Diagramm 6" svg:x="0in" svg:y="0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us</meta:initial-creator>
    <dc:creator>Marcus</dc:creator>
    <meta:creation-date>2013-12-31T14:05:50Z</meta:creation-date>
    <dc:date>2014-01-04T12:41:31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2e200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a8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fe2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1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92ad" svg:stroke-opacity="100%" draw:stroke-linejoin="round"/>
    </style:style>
  </office:automatic-styles>
  <office:body>
    <office:chart>
      <chart:chart chart:class="chart:line" svg:height="216.0pt" svg:width="36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e1.$A$2:.$A$13"/>
          </chart:axis>
          <chart:axis chart:dimension="y" chart:name="secondary-y" chart:style-name="Axs2"/>
          <chart:axis chart:dimension="x" chart:name="secondary-X" chart:style-name="Axs3">
            <chart:categories table:cell-range-address="Tabelle1.$A$2:.$A$13"/>
          </chart:axis>
          <chart:series chart:label-cell-address="Tabelle1.$B$1" chart:values-cell-range-address="Tabelle1.$B$2:.$B$13" chart:class="chart:line" chart:attached-axis="primary-y" chart:style-name="G0S0">
            <chart:data-point chart:repeated="12"/>
          </chart:series>
          <chart:series chart:label-cell-address="Tabelle1.$C$1" chart:values-cell-range-address="Tabelle1.$C$2:.$C$13" chart:class="chart:line" chart:attached-axis="primary-y" chart:style-name="G0S1">
            <chart:data-point chart:repeated="12"/>
          </chart:series>
          <chart:series chart:label-cell-address="Tabelle1.$D$1" chart:values-cell-range-address="Tabelle1.$D$2:.$D$13" chart:class="chart:line" chart:attached-axis="primary-y" chart:style-name="G0S2">
            <chart:data-point chart:repeated="12"/>
          </chart:series>
          <chart:series chart:label-cell-address="Tabelle1.$E$1" chart:values-cell-range-address="Tabelle1.$E$2:.$E$13" chart:class="chart:line" chart:attached-axis="secondary-y" chart:style-name="G1S0">
            <chart:data-point chart:repeated="12"/>
          </chart:series>
          <chart:series chart:label-cell-address="Tabelle1.$F$1" chart:values-cell-range-address="Tabelle1.$F$2:.$F$13" chart:class="chart:line" chart:attached-axis="secondary-y" chart:style-name="G1S1">
            <chart:data-point chart:repeated="12"/>
          </chart:series>
          <chart:series chart:label-cell-address="Tabelle1.$G$1" chart:values-cell-range-address="Tabelle1.$G$2:.$G$13" chart:class="chart:line" chart:attached-axis="secondary-y" chart:style-name="G1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maximum="350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1568c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e00" svg:stroke-opacity="100%" draw:stroke-linejoin="round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Account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e1.$A$2:.$A$13"/>
          </chart:axis>
          <chart:axis chart:dimension="y" chart:name="secondary-y" chart:style-name="Axs2"/>
          <chart:axis chart:dimension="x" chart:name="secondary-X" chart:style-name="Axs3">
            <chart:categories table:cell-range-address="Tabelle1.$A$2:.$A$13"/>
          </chart:axis>
          <chart:series chart:label-cell-address="Tabelle1.$B$1" chart:values-cell-range-address="Tabelle1.$B$2:.$B$13" chart:class="chart:line" chart:attached-axis="primary-y" chart:style-name="G0S0">
            <chart:data-point chart:repeated="12"/>
          </chart:series>
          <chart:series chart:label-cell-address="Tabelle1.$E$1" chart:values-cell-range-address="Tabelle1.$E$2:.$E$13" chart:class="chart:line" chart:attached-axis="second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maximum="1.4E6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1568c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e00" svg:stroke-opacity="100%" draw:stroke-linejoin="round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Certificate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e1.$A$2:.$A$13"/>
          </chart:axis>
          <chart:axis chart:dimension="y" chart:name="secondary-y" chart:style-name="Axs2"/>
          <chart:axis chart:dimension="x" chart:name="secondary-X" chart:style-name="Axs3">
            <chart:categories table:cell-range-address="Tabelle1.$A$2:.$A$13"/>
          </chart:axis>
          <chart:series chart:label-cell-address="Tabelle1.$D$1" chart:values-cell-range-address="Tabelle1.$D$2:.$D$13" chart:class="chart:line" chart:attached-axis="primary-y" chart:style-name="G0S0">
            <chart:data-point chart:repeated="12"/>
          </chart:series>
          <chart:series chart:label-cell-address="Tabelle1.$G$1" chart:values-cell-range-address="Tabelle1.$G$2:.$G$13" chart:class="chart:line" chart:attached-axis="second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1568c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e00" svg:stroke-opacity="100%" draw:stroke-linejoin="round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Assurer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e1.$A$2:.$A$13"/>
          </chart:axis>
          <chart:axis chart:dimension="y" chart:name="secondary-y" chart:style-name="Axs2"/>
          <chart:axis chart:dimension="x" chart:name="secondary-X" chart:style-name="Axs3">
            <chart:categories table:cell-range-address="Tabelle1.$A$2:.$A$13"/>
          </chart:axis>
          <chart:series chart:label-cell-address="Tabelle1.$C$1" chart:values-cell-range-address="Tabelle1.$C$2:.$C$13" chart:class="chart:line" chart:attached-axis="primary-y" chart:style-name="G0S0">
            <chart:data-point chart:repeated="12"/>
          </chart:series>
          <chart:series chart:label-cell-address="Tabelle1.$F$1" chart:values-cell-range-address="Tabelle1.$F$2:.$F$13" chart:class="chart:line" chart:attached-axis="second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